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B0000000857BD0A891.gif" manifest:media-type="image/gif"/>
  <manifest:file-entry manifest:full-path="Pictures/10000000000009B0000001989E2033B4.gif" manifest:media-type="image/gi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4586" style:font-name="Tahoma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ahoma" fo:font-size="10.5pt" style:font-size-asian="10.5pt" style:font-size-complex="10.5pt"/>
    </style:style>
    <style:style style:name="P3" style:family="paragraph" style:parent-style-name="Standard">
      <style:paragraph-properties fo:text-align="start" style:justify-single-word="false"/>
      <style:text-properties style:font-name="Tahoma" fo:font-size="10.5pt" style:font-size-asian="10.5pt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line-height="100%"/>
      <style:text-properties style:font-name="Tahoma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00%"/>
      <style:text-properties style:font-name="Tahoma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variant="normal" fo:text-transform="none" fo:color="#333333" style:font-name="Tahoma" fo:font-size="11pt" fo:letter-spacing="normal" fo:font-style="normal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Tahoma" fo:font-size="11pt" fo:letter-spacing="normal" style:font-size-asian="11pt" style:font-size-complex="11pt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Tahoma" fo:font-size="11pt" fo:letter-spacing="normal" fo:font-style="normal" fo:font-weight="normal" style:font-size-asian="11pt" style:font-size-complex="11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Tahoma" fo:font-size="11pt" fo:letter-spacing="normal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333333" style:font-name="Tahoma" fo:font-size="11pt" fo:letter-spacing="normal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333333" style:font-name="Tahoma" fo:font-size="11pt" fo:letter-spacing="normal" fo:font-style="normal" fo:font-weight="normal" style:font-size-asian="11pt" style:font-size-complex="11pt"/>
    </style:style>
    <style:style style:name="T3" style:family="text">
      <style:text-properties fo:font-variant="normal" fo:text-transform="none" fo:color="#333333" fo:letter-spacing="normal" fo:font-style="normal" fo:font-weight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ntevideo, 8 de julio de 2020.</text:p>
      <text:p text:style-name="P4">Nota Nº <text:s text:c="4"/>/ 2020.</text:p>
      <text:p text:style-name="P3"/>
      <text:p text:style-name="P3"/>
      <text:p text:style-name="P3">A: <text:s text:c="3"/>Departamento de Adquisiciones y Suministros <text:s/>del CES</text:p>
      <text:p text:style-name="P3"/>
      <text:p text:style-name="P3">De: <text:s text:c="2"/>Asesores en Infraestructura del CES</text:p>
      <text:p text:style-name="P3"><text:s text:c="5"/></text:p>
      <text:p text:style-name="P3"/>
      <text:p text:style-name="P3"/>
      <text:p text:style-name="P3"/>
      <text:p text:style-name="P7">Referencia: <text:s text:c="2"/></text:p>
      <text:p text:style-name="P7">Respuesta a consultas del llamado CD E Nº 64/20</text:p>
      <text:p text:style-name="P7">Liceo Nº 16 - </text:p>
      <text:p text:style-name="P5"/>
      <text:p text:style-name="P8">Consulta: </text:p>
      <text:p text:style-name="P9">Es correcto lo siguiente que digo?</text:p>
      <text:p text:style-name="P14"><text:span text:style-name="T2">El </text:span><text:span text:style-name="Strong_20_Emphasis"><text:span text:style-name="T2">ítem 1 </text:span></text:span><text:span text:style-name="T2">es la suma de los rubros 2, 3, 4, 5 y 6</text:span></text:p>
      <text:p text:style-name="P14"><text:span text:style-name="T2">El </text:span><text:span text:style-name="Strong_20_Emphasis"><text:span text:style-name="T2">ítem 2 </text:span></text:span><text:span text:style-name="T2">es el rubro 7</text:span></text:p>
      <text:p text:style-name="P14"><text:span text:style-name="T2">El </text:span><text:span text:style-name="Strong_20_Emphasis"><text:span text:style-name="T2">ítem 3 </text:span></text:span><text:span text:style-name="T2">es el rubro 8</text:span></text:p>
      <text:p text:style-name="P10"/>
      <text:p text:style-name="P11">En este sentido los rubros 1 y 9 no están comprendidos en ningún ítem; es esto correcto?</text:p>
      <text:p text:style-name="P10"/>
      <text:p text:style-name="P14"><text:span text:style-name="T2">Los rubros 7 &amp; 8 no tienen título donde se exprese subtotal como los otros rubros? Se debe esto a que los ítems </text:span><text:span text:style-name="Strong_20_Emphasis"><text:span text:style-name="T2">2 </text:span></text:span><text:span text:style-name="T2">y </text:span><text:span text:style-name="Strong_20_Emphasis"><text:span text:style-name="T2">3 </text:span></text:span><text:span text:style-name="T2">solo se componen de esos rubros; y que por lo tanto el subtotal del rubro es igual al subtotal del ítem?</text:span></text:p>
      <text:p text:style-name="P10"/>
      <text:p text:style-name="P12">Respuesta: </text:p>
      <text:p text:style-name="P12"/>
      <text:p text:style-name="P12">Es correcto, lo expresado en cuanto a los ítems 1,2 y 3. </text:p>
      <text:p text:style-name="P12">Los rubros 1 y 9 comprenden a costos generales, para la realización de los trabajos. </text:p>
      <text:p text:style-name="P12">La adjudicación se realizará sobre la obra global. No se consideró la posibilidad de adjudicación de los ítems por separado. </text:p>
      <text:p text:style-name="P10"/>
      <text:p text:style-name="P10"/>
      <text:p text:style-name="P8">Solicitud: </text:p>
      <text:p text:style-name="P8"/>
      <text:p text:style-name="P8"><text:span text:style-name="T3">Algunas de las Empresas que quieren cotizar para los trabajos en Liceo N° 16, me solicitan el rubrado en formato excel</text:span> </text:p>
      <text:p text:style-name="P6"/>
      <text:p text:style-name="P13">Respuesta:</text:p>
      <text:p text:style-name="P13"/>
      <text:p text:style-name="P13">Se adjunta planilla excel de rubrado, para su publicación. Considerar que está organizada en dos páginas, rubrado general, y resumen de costos. </text:p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4586" style:font-name="Tahoma" fo:font-size="9pt" fo:font-weight="bold" style:font-size-asian="9pt" style:font-weight-asian="bold" style:font-size-complex="9pt" style:font-weight-complex="bold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01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328cm" fo:margin-left="0cm" fo:margin-right="0cm" fo:margin-bottom="0.499cm"/>
      </style:header-style>
      <style:footer-style>
        <style:header-footer-properties svg:height="1.61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-1.423cm" svg:y="-1.207cm" svg:width="19.849cm" svg:height="3.263cm" draw:z-index="0"><draw:image xlink:href="Pictures/10000000000009B0000001989E2033B4.gif" xlink:type="simple" xlink:show="embed" xlink:actuate="onLoad"/></draw:frame>Departamento de Infraestructura Edilicia<text:line-break/><text:span text:style-name="MT1">Juncal 1327D | oficina 2102/03 | tel: 2916 9849/45</text:span></text:p>
      </style:header>
      <style:footer>
        <text:p text:style-name="Footer"><draw:frame draw:style-name="Mfr2" draw:name="graphics2" text:anchor-type="paragraph" svg:width="20.994cm" svg:height="1.124cm" draw:z-index="1"><draw:image xlink:href="Pictures/10000000000009B0000000857BD0A891.gi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6T00:30:04.22</meta:creation-date>
    <dc:date>2020-07-08T18:37:57.58</dc:date>
    <meta:editing-duration>P1DT21H13M18S</meta:editing-duration>
    <meta:editing-cycles>140</meta:editing-cycles>
    <meta:generator>LibreOffice/4.2.8.2$Linux_X86_64 LibreOffice_project/420m0$Build-2</meta:generator>
    <meta:print-date>2019-08-02T11:55:25.59</meta:print-date>
    <dc:creator>Vir Carr</dc:creator>
    <meta:document-statistic meta:table-count="0" meta:image-count="2" meta:object-count="0" meta:page-count="1" meta:paragraph-count="24" meta:word-count="244" meta:character-count="1331" meta:non-whitespace-character-count="1083"/>
  </office:meta>
</office:document-meta>
</file>