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Arial1" fo:font-size="12pt" style:font-name-asian="Times New Roman" style:font-size-asian="12pt" style:language-asian="es" style:country-asian="UY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22222" style:font-name="Arial1" fo:font-size="12pt" style:font-name-asian="Times New Roman" style:font-size-asian="12pt" style:language-asian="es" style:country-asian="UY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ff0000" style:font-name="Arial1" fo:font-size="12pt" style:font-name-asian="Times New Roman" style:font-size-asian="12pt" style:language-asian="es" style:country-asian="UY" style:font-name-complex="Arial2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text-properties style:font-name="Arial1" fo:font-size="12pt" style:font-name-asian="Times New Roman" style:font-size-asian="12pt" style:language-asian="es" style:country-asian="UY" style:font-name-complex="Arial2" style:font-size-complex="12pt"/>
    </style:style>
    <style:style style:name="P8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  <style:text-properties fo:color="#ff0000" style:font-name="Arial1" fo:font-size="12pt" style:font-name-asian="Times New Roman" style:font-size-asian="12pt" style:language-asian="es" style:country-asian="UY" style:font-name-complex="Arial2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222222" style:font-name="Arial1" fo:font-size="12pt" style:font-name-asian="Times New Roman" style:font-size-asian="12pt" style:language-asian="es" style:country-asian="UY" style:font-name-complex="Arial2" style:font-size-complex="12pt"/>
    </style:style>
    <style:style style:name="T3" style:family="text">
      <style:text-properties style:font-name="Arial1" fo:font-size="12pt" style:font-name-asian="Times New Roman" style:font-size-asian="12pt" style:language-asian="es" style:country-asian="UY" style:font-name-complex="Arial2" style:font-size-complex="12pt"/>
    </style:style>
    <style:style style:name="T4" style:family="text">
      <style:text-properties fo:color="#ff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ff0000" style:font-name="Arial1" fo:font-size="12pt" fo:font-weight="bold" style:font-name-asian="Times New Roman" style:font-size-asian="12pt" style:language-asian="es" style:country-asian="UY" style:font-weight-asian="bold" style:font-name-complex="Arial2" style:font-size-complex="12pt"/>
    </style:style>
    <style:style style:name="T6" style:family="text">
      <style:text-properties fo:color="#ff0000" style:font-name="Arial1" fo:font-size="12pt" fo:font-weight="bold" style:font-name-asian="Times New Roman" style:font-size-asian="12pt" style:language-asian="es" style:country-asian="UY" style:font-weight-asian="bold" style:font-name-complex="Arial2" style:font-size-complex="12pt" style:font-weight-complex="bold"/>
    </style:style>
    <style:style style:name="T7" style:family="text">
      <style:text-properties fo:color="#ff0000" style:font-name="Arial1" fo:font-size="12pt" style:font-name-asian="Times New Roman" style:font-size-asian="12pt" style:language-asian="es" style:country-asian="UY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CLARACIONES- LICITACIÓN PÚBLICA 2/2020- IFD DE LA COSTA</text:span></text:p>
      <text:p text:style-name="P1"/>
      <text:list xml:id="list3800404039133231900" text:style-name="WWNum3">
        <text:list-item>
          <text:p text:style-name="P9"><text:span text:style-name="T2">¿Podrán enviarnos la planilla AL02?</text:span></text:p>
        </text:list-item>
      </text:list>
      <text:p text:style-name="P8"><text:span text:style-name="T4">Respuesta: No existe la planilla AL2, los detalles de modificación de esa abertura están graficados en A4.</text:span></text:p>
      <text:p text:style-name="P4"/>
      <text:list xml:id="list20256029" text:continue-numbering="true" text:style-name="WWNum3">
        <text:list-item>
          <text:p text:style-name="P9"><text:span text:style-name="T2">Solicitamos prórroga de apertura para un correcto análisis y cotización. </text:span></text:p>
        </text:list-item>
      </text:list>
      <text:p text:style-name="P8"><text:span text:style-name="T6">Respuesta: En virtud de dar cumplimiento al Plan de Obras de esta Dirección Sectorial, no es posible otorgar <text:s/>la prórroga solicitada.</text:span></text:p>
      <text:p text:style-name="P5"/>
      <text:list xml:id="list20239317" text:continue-numbering="true" text:style-name="WWNum3">
        <text:list-item>
          <text:p text:style-name="P11"><text:span text:style-name="T3">¿Es posible cambiar los metrajes del rubrado? ¿Se pueden añadir rubros?</text:span></text:p>
        </text:list-item>
      </text:list>
      <text:p text:style-name="P10"><text:span text:style-name="T6">Respuesta: No. Ver Pliego Particular</text:span><text:span text:style-name="T7">. </text:span><text:span text:style-name="T5">de Condiciones, especialmente el </text:span><text:bookmark text:name="_GoBack"/><text:span text:style-name="T5">artículo 3</text:span></text:p>
      <text:p text:style-name="P12"/>
      <text:list xml:id="list20247924" text:continue-numbering="true" text:style-name="WWNum3">
        <text:list-item>
          <text:p text:style-name="P11"><text:span text:style-name="T3">Falta planilla AL01</text:span></text:p>
        </text:list-item>
      </text:list>
      <text:p text:style-name="P10"><text:span text:style-name="T4">Respuesta: Ver L15 AL 01, está publicada.</text:span></text:p>
      <text:p text:style-name="P7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el Rosario Massa Lemos</meta:initial-creator>
    <dc:creator>Codicen</dc:creator>
    <meta:editing-cycles>46</meta:editing-cycles>
    <meta:creation-date>2020-05-19T12:18:00</meta:creation-date>
    <dc:date>2020-05-20T12:34:00</dc:date>
    <meta:editing-duration>PT1M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97" meta:character-count="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