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officeooo:rsid="005de096" officeooo:paragraph-rsid="00693f49"/>
    </style:style>
    <style:style style:name="P2" style:family="paragraph" style:parent-style-name="Standard">
      <style:text-properties style:font-name="Arial" officeooo:rsid="005de096" officeooo:paragraph-rsid="008b29f0"/>
    </style:style>
    <style:style style:name="P3" style:family="paragraph" style:parent-style-name="Standard">
      <style:text-properties style:font-name="Arial" officeooo:rsid="005de096" officeooo:paragraph-rsid="0048002d"/>
    </style:style>
    <style:style style:name="P4" style:family="paragraph" style:parent-style-name="Standard">
      <style:text-properties style:font-name="Arial" officeooo:paragraph-rsid="0011ac9c"/>
    </style:style>
    <style:style style:name="P5" style:family="paragraph" style:parent-style-name="Standard">
      <style:text-properties style:font-name="Arial" officeooo:rsid="0017233d" officeooo:paragraph-rsid="0017233d"/>
    </style:style>
    <style:style style:name="P6" style:family="paragraph" style:parent-style-name="Standard">
      <style:text-properties style:font-name="Arial" officeooo:rsid="0085abb9" officeooo:paragraph-rsid="0085abb9"/>
    </style:style>
    <style:style style:name="P7" style:family="paragraph" style:parent-style-name="Standard">
      <style:text-properties style:font-name="Arial" officeooo:rsid="0048002d" officeooo:paragraph-rsid="0048002d"/>
    </style:style>
    <style:style style:name="P8" style:family="paragraph" style:parent-style-name="Standard">
      <style:text-properties style:font-name="Arial" officeooo:rsid="008b29f0" officeooo:paragraph-rsid="008b29f0"/>
    </style:style>
    <style:style style:name="P9" style:family="paragraph" style:parent-style-name="Standard">
      <style:text-properties style:font-name="Arial" officeooo:rsid="008eb430" officeooo:paragraph-rsid="008eb430"/>
    </style:style>
    <style:style style:name="P10" style:family="paragraph" style:parent-style-name="Standard">
      <style:text-properties style:font-name="Arial" fo:font-size="14pt" officeooo:rsid="008eb430" officeooo:paragraph-rsid="008eb430" style:font-size-asian="14pt" style:font-size-complex="14pt"/>
    </style:style>
    <style:style style:name="T1" style:family="text">
      <style:text-properties officeooo:rsid="008d215a"/>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ALTA ACLARACIÓN LLAMADO</text:span>:</text:p>
      <text:p text:style-name="P9"/>
      <text:p text:style-name="P9">Las cantidades corresponden a juegos de tomas (vacío y oxígeno), a picos individuales y no a juegos de a dos.</text:p>
      <text:p text:style-name="P9">Si bien en el detalle figuran Mini ductos, el objeto específico del llamado corresponde a 8 módulos de tomas de gases medicinales en pared (en caja exterior aparente de aluminio), cada uno con una toma de oxígeno medicinal y una de vacío, ambos en pase norma DISS con válvulas dobles auto-obturantes y las tapas con sus colores e indicaciones correspondientes.</text:p>
      <text:p text:style-name="P9">Por lo tanto aclaramos que se tratan de 8 puestos conteniendo cada uno, dos tomas (uno de oxígeno y otro de vacío), haciendo un total de 16 tomas de gases (8 de cada uno).</text:p>
      <text:p text:style-name="P9">En este ítem se incluye el suministro, instalación (amure, soldado, fijaciones, terminaciones, etc.) y pruebas, con el acabado correspondiente y acorde al sector en el cual se instalarán.</text:p>
      <text:p text:style-name="P9">Respecto al acondicionamiento de las cañerías, el alcance comprende la limpieza interna de las mismas, el sellado de las puntas que queden anuladas (con el correspondiente soldado), el retiro de todos los picos y/o restos de cañerías que no se usen o se indique por el hospital, la prueba de estanqueidad y eliminación completa de fugas y pruebas de presión de las mismas. Esto es válido tanto para el oxígeno como para el vacío. También se deberá hacer mediciones de presión y caudal en cada pico para conocer las condiciones de entrega del trabajo. Se deberá detallar el procedimiento y el instrumental utilizado para esto, en los formularios de trabajo en donde se registren las tareas, lo cual se entregará junto con el trabajo.</text:p>
      <text:p text:style-name="P9">Se deberá trabajar con las normas de seguridad de estilo, particularmente para el oxígeno, siendo de responsabilidad del adjudicatario el cumplimiento de las mismas así como también el suministro de los elementos de seguridad para el personal asign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pras </meta:initial-creator>
    <meta:creation-date>2018-08-10T13:16:13</meta:creation-date>
    <dc:date>2020-01-15T13:32:38.984112979</dc:date>
    <meta:editing-duration>P3DT4H59M36S</meta:editing-duration>
    <meta:editing-cycles>73</meta:editing-cycles>
    <meta:generator>LibreOffice/5.1.6.2$Linux_x86 LibreOffice_project/10m0$Build-2</meta:generator>
    <meta:print-date>2020-01-15T13:32:09.177708381</meta:print-date>
    <meta:document-statistic meta:table-count="0" meta:image-count="0" meta:object-count="0" meta:page-count="1" meta:paragraph-count="7" meta:word-count="307" meta:character-count="1835" meta:non-whitespace-character-count="1535"/>
  </office:meta>
</office:document-meta>
</file>