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2" style:family="paragraph"/>
    <style:style style:name="P5" style:parent-style-name="Standard" style:list-style-name="LFO2" style:family="paragraph"/>
  </office:automatic-styles>
  <office:body>
    <office:text text:use-soft-page-breaks="true">
      <text:p text:style-name="P1"/>
      <text:p text:style-name="Standard">ACLARACIONES LP 7/19- LICEO 3- TACUAREMBÓ</text:p>
      <text:p text:style-name="Standard"/>
      <text:p text:style-name="Standard">6) Agradecemos proporcionarnos la siguiente información</text:p>
      <text:p text:style-name="Standard"/>
      <text:list text:style-name="LFO1" text:continue-numbering="true">
        <text:list-item>
          <text:p text:style-name="P2">Planillas de vigas y pilares de todos los niveles (solo figura título en los pdf de<text:s/>las respectivas plantas)</text:p>
        </text:list-item>
        <text:list-item>
          <text:p text:style-name="P3">R: Ver plantas, láminas L27, L28, L29 y L30.</text:p>
        </text:list-item>
      </text:list>
      <text:p text:style-name="Standard"/>
      <text:list text:style-name="LFO2" text:continue-numbering="true">
        <text:list-item>
          <text:p text:style-name="P4">Plano unifilar en formato dwg (no es posible leer el pdf)</text:p>
        </text:list-item>
        <text:list-item>
          <text:p text:style-name="P5">R: Se sube nuevo PDF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aro Javier Bazzano Caballero</meta:initial-creator>
    <dc:creator>Alvaro  Bazzano</dc:creator>
    <meta:creation-date>2019-10-08T13:52:00Z</meta:creation-date>
    <dc:date>2019-10-08T17:00:00Z</dc:date>
    <meta:template xlink:href="Normal" xlink:type="simple"/>
    <meta:editing-cycles>2</meta:editing-cycles>
    <meta:editing-duration>PT420S</meta:editing-duration>
    <meta:document-statistic meta:page-count="1" meta:paragraph-count="1" meta:word-count="51" meta:character-count="336" meta:row-count="2" meta:non-whitespace-character-count="286"/>
  </office:meta>
</office:document-meta>
</file>