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66.8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Lucida Sans Unicod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</style:style>
    <style:style style:name="ce5" style:family="table-cell" style:parent-style-name="Default">
      <style:table-cell-properties fo:background-color="transparent" fo:border="0.74pt solid 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ucida Sans Unicod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2" table:number-rows-spanned="1">
            <text:p>UE 041 – RAP PAYSANDU</text:p>
          </table:table-cell>
          <table:covered-table-cell table:style-name="Default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>
            <text:p>Articulos de Libreria – Papeleria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CANTIDAD</text:p>
          </table:table-cell>
          <table:table-cell table:style-name="ce3" office:value-type="string" calcext:value-type="string">
            <text:p>ARTICULO</text:p>
          </table:table-cell>
          <table:table-cell table:style-name="ce3" office:value-type="string" calcext:value-type="string">
            <text:p>VARIANTE</text:p>
          </table:table-cell>
          <table:table-cell table:style-name="ce6" table:number-columns-repeated="102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rcador Fluor</text:p>
          </table:table-cell>
          <table:table-cell office:value-type="string" calcext:value-type="string">
            <text:p>colores:verde, amarillo, naranja, rosado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arcador Permanente trazo medio</text:p>
          </table:table-cell>
          <table:table-cell office:value-type="string" calcext:value-type="string">
            <text:p>colores:rojo, azul, verde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arcador permanente trazo fino</text:p>
          </table:table-cell>
          <table:table-cell office:value-type="string" calcext:value-type="string">
            <text:p>Color: negro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arcaor p/pizarra</text:p>
          </table:table-cell>
          <table:table-cell office:value-type="string" calcext:value-type="string">
            <text:p>Colores: Negro, azul, rojo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Gomas de pan</text:p>
          </table:table-cell>
          <table:table-cell table:number-columns-repeated="102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uaderno Indice</text:p>
          </table:table-cell>
          <table:table-cell office:value-type="string" calcext:value-type="string">
            <text:p>96 Hojas</text:p>
          </table:table-cell>
          <table:table-cell table:number-columns-repeated="102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Lapiz corrector</text:p>
          </table:table-cell>
          <table:table-cell table:number-columns-repeated="102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Cuadernos</text:p>
          </table:table-cell>
          <table:table-cell office:value-type="string" calcext:value-type="string">
            <text:p>96 hojas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Cajas de clips metalicos x 100pcs</text:p>
          </table:table-cell>
          <table:table-cell office:value-type="string" calcext:value-type="string">
            <text:p>Tamaño:28mm</text:p>
          </table:table-cell>
          <table:table-cell table:number-columns-repeated="1021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string" calcext:value-type="string">
            <text:p>Sobres manila</text:p>
          </table:table-cell>
          <table:table-cell office:value-type="string" calcext:value-type="string">
            <text:p>Tamaño:A4</text:p>
          </table:table-cell>
          <table:table-cell table:number-columns-repeated="1021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Sobres manila</text:p>
          </table:table-cell>
          <table:table-cell office:value-type="string" calcext:value-type="string">
            <text:p>Tamaño: 30 x 40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Tamaño aprox: 1 x 1,20 mts.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/00/0000</text:date>, <text:time style:data-style-name="N2" text:time-value="12:28:29.8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54S</meta:editing-duration>
    <meta:editing-cycles>3</meta:editing-cycles>
    <meta:generator>LibreOffice/5.1.2.2$Windows_x86 LibreOffice_project/d3bf12ecb743fc0d20e0be0c58ca359301eb705f</meta:generator>
    <dc:date>2019-06-13T12:46:19.859000000</dc:date>
    <dc:creator>COMPRAS COMPRAS</dc:creator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