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font-size="10.5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3a8a6" officeooo:paragraph-rsid="0013a8a6" style:text-blinking="fals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Standard">
      <style:paragraph-properties fo:orphans="2" fo:widows="2" style:writing-mode="lr-tb"/>
      <style:text-properties fo:font-variant="normal" fo:text-transform="none" fo:color="#000000" fo:letter-spacing="normal"/>
    </style:style>
    <style:style style:name="P8" style:family="paragraph" style:parent-style-name="Standard">
      <style:paragraph-properties fo:orphans="2" fo:widows="2" style:writing-mode="lr-tb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calibri" fo:font-size="14pt" fo:letter-spacing="normal" fo:font-style="normal" fo:font-weight="normal"/>
    </style:style>
    <style:style style:name="T5" style:family="text">
      <style:text-properties officeooo:rsid="0013a8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citacion Publica N°1 </text:p>
      <text:p text:style-name="P4"/>
      <text:p text:style-name="P4"/>
      <text:p text:style-name="P3"><text:span text:style-name="T5">Se </text:span>formul<text:span text:style-name="T5">aron estas </text:span><text:s/>consultas :</text:p>
      <text:p text:style-name="P5"> </text:p>
      <text:p text:style-name="P6"><text:span text:style-name="Strong_20_Emphasis"><text:span text:style-name="T2">Folio N* 97</text:span></text:span></text:p>
      <text:p text:style-name="P8"><text:span text:style-name="Strong_20_Emphasis"><text:span text:style-name="T3">ANEXO II – Requisitos locativos.  </text:span></text:span><text:span text:style-name="Strong_20_Emphasis"><text:span text:style-name="T4">a.</text:span></text:span></text:p>
      <text:p text:style-name="P8"><text:span text:style-name="Strong_20_Emphasis"><text:span text:style-name="T3">Pregunta 1</text:span></text:span><text:span text:style-name="T3">: Que se entiende por “metros cuadrados útiles”? </text:span></text:p>
      <text:p text:style-name="P8"><text:span text:style-name="Strong_20_Emphasis"><text:span text:style-name="T3">Pregunta 2</text:span></text:span><text:span text:style-name="T3"> : Los “metros cuadrados útiles” son los informados por la Dirección Nacional de Catastro en la Declaración Jurada ?</text:span></text:p>
      <text:p text:style-name="P8"><text:span text:style-name="Strong_20_Emphasis"><text:span text:style-name="T3">Pregunta 3</text:span></text:span><text:span text:style-name="T3">:  En el caso de que no se considerara la información suministrada por la Dirección Nacional de Catastro, cual es el criterio que se aplica para determinar los “metros cuadrados útiles”?</text:span></text:p>
      <text:p text:style-name="P7"> </text:p>
      <text:p text:style-name="P8"><text:span text:style-name="Strong_20_Emphasis"><text:span text:style-name="T3">Pregunta 4</text:span></text:span><text:span text:style-name="T3"> : Como se valoran o se ponderan las áreas agregadas en estructura liviana, (por ejemplo los entrepisos de esa característica, que generalmente duplican áreas de alturas superiores a 4 metros), frente a las áreas edilicias originales construidas en estructura tradicional ?</text:span></text:p>
      <text:p text:style-name="P7"> </text:p>
      <text:p text:style-name="P8"><text:span text:style-name="Strong_20_Emphasis"><text:span text:style-name="T3">Folio N* 90/91.</text:span></text:span></text:p>
      <text:p text:style-name="P8"><text:span text:style-name="Strong_20_Emphasis"><text:span text:style-name="T3">ARTICULO 17* EVALUACIÓN DE LAS OFERTAS.</text:span></text:span></text:p>
      <text:p text:style-name="P8"><text:span text:style-name="Strong_20_Emphasis"><text:span text:style-name="T3">I. PRECIO (40 PUNTOS).</text:span></text:span></text:p>
      <text:p text:style-name="P8"><text:span text:style-name="Strong_20_Emphasis"><text:span text:style-name="T3">El precio total ofertado.</text:span></text:span></text:p>
      <text:p text:style-name="P8"><text:span text:style-name="Strong_20_Emphasis"><text:span text:style-name="T3">Pregunta 5</text:span></text:span><text:span text:style-name="T3">: la formula Puntaje Económico = 40 x Pb/Pi será calculada</text:span><text:span text:style-name="Strong_20_Emphasis"><text:span text:style-name="T3"> </text:span></text:span><text:span text:style-name="T3">en base al valor del m2 que surja de cada oferta ?</text:span></text:p>
      <text:p text:style-name="P8"><text:span text:style-name="Strong_20_Emphasis"><text:span text:style-name="T3">Pregunta 6</text:span></text:span><text:span text:style-name="T3">: Si fuera calculada en base al precio total ofertado, como se ponderan las propuestas de áreas superiores a 1500 m2 ?</text:span></text:p>
      <text:p text:style-name="P7"> </text:p>
      <text:p text:style-name="P1"><text:span text:style-name="T5">Las respuestas son </text:span>por orden:</text:p>
      <text:p text:style-name="P1"/>
      <text:p text:style-name="P2">1. Lo que dice la respuesta a la pregunta 2</text:p>
      <text:p text:style-name="P2">2. si</text:p>
      <text:p text:style-name="P2">3. está respondido en 2</text:p>
      <text:p text:style-name="P2">4. si los entrepisos generados cumplen con los siguientes considerandos: <text:span text:style-name="T1">a.</text:span> los locales generados (sobre y bajo entrepiso) cumplen con todas las condiciones de habitabilidad, ventilación, iluminación, estanqueidad acústica, estanqueidad climática; <text:span text:style-name="T1">b.</text:span> el acceso a los entrepisos es mediante escaleras reglamentarias para uso habitual (no usos especiales del tipo "depósito" o "local secundario"; c. los locales mantienen su independencia funcional; entonces las áreas bajo y sobre entrepiso se consideran en la condición de "metros cuadrados útiles" </text:p>
      <text:p text:style-name="P2">5. No.</text:p>
      <text:p text:style-name="P1">6. Está considerada esa variable en el literal b. del numeral II, del artículo 17.</text:p>
      <text:p text:style-name="P1"/>
      <text:p text:style-name="P1">saludo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1:45:00.452000000</meta:creation-date>
    <dc:date>2019-03-12T11:47:47.522000000</dc:date>
    <meta:editing-duration>PT2M47S</meta:editing-duration>
    <meta:editing-cycles>1</meta:editing-cycles>
    <meta:document-statistic meta:table-count="0" meta:image-count="0" meta:object-count="0" meta:page-count="1" meta:paragraph-count="26" meta:word-count="301" meta:character-count="1862" meta:non-whitespace-character-count="1572"/>
    <meta:generator>LibreOffice/5.3.1.2$Windows_X86_64 LibreOffice_project/e80a0e0fd1875e1696614d24c32df0f95f03deb2</meta:generator>
  </office:meta>
</office:document-meta>
</file>