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1A7A6B12CA530DBF09C.jpg" manifest:media-type="image/jpeg"/>
  <manifest:file-entry manifest:full-path="Pictures/10000000000002D80000014727198DE3D09A07D2.png" manifest:media-type="image/png"/>
  <manifest:file-entry manifest:full-path="Pictures/10000201000003450000008B3BC2C377CA1B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font-weight="bold" officeooo:rsid="001cbd76" style:font-size-asian="12pt" style:font-weight-asian="bold" style:font-size-complex="12pt" style:font-weight-complex="bold"/>
    </style:style>
    <style:style style:name="P15" style:family="paragraph" style:parent-style-name="Text_20_body">
      <style:text-properties officeooo:paragraph-rsid="00187364"/>
    </style:style>
    <style:style style:name="P16" style:family="paragraph" style:parent-style-name="Text_20_body">
      <style:text-properties officeooo:rsid="001f7e95" officeooo:paragraph-rsid="001f7e95"/>
    </style:style>
    <style:style style:name="P17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cbd76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2154f1" style:font-size-asian="12pt" style:font-weight-asian="bold" style:font-size-complex="12pt"/>
    </style:style>
    <style:style style:name="T6" style:family="text">
      <style:text-properties fo:font-size="12pt" fo:font-style="italic" fo:font-weight="bold" officeooo:rsid="001cbd76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1f7e95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2154f1" style:font-size-asian="12pt" style:font-style-asian="italic" style:font-weight-asian="bold" style:font-size-complex="12pt"/>
    </style:style>
    <style:style style:name="T9" style:family="text">
      <style:text-properties fo:font-size="12pt" fo:font-style="normal" fo:font-weight="normal" officeooo:rsid="002154f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bd76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f7e95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01b06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154f1" style:font-size-asian="12pt" style:font-weight-asian="bold" style:font-size-complex="12pt" style:font-weight-complex="bold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-asian="Lucida Casual"/>
    </style:style>
    <style:style style:name="T19" style:family="text">
      <style:text-properties officeooo:rsid="001d35b4" style:font-name-asian="Lucida Casual"/>
    </style:style>
    <style:style style:name="T20" style:family="text">
      <style:text-properties officeooo:rsid="00201b06" style:font-name-asian="Lucida Casual"/>
    </style:style>
    <style:style style:name="T21" style:family="text">
      <style:text-properties officeooo:rsid="002154f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Montevideo, <text:span text:style-name="T21">15</text:span> de <text:span text:style-name="T21">Febrero </text:span><text:s/>de 201<text:span text:style-name="T21">9</text:span>.-</text:p>
      <text:list xml:id="list2834691414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31746361926767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text:s/></text:span><text:span text:style-name="T3">Nº </text:span><text:span text:style-name="T4">1</text:span><text:span text:style-name="T5">62</text:span><text:span text:style-name="T3">/201</text:span><text:span text:style-name="T5">9</text:span><text:span text:style-name="T3">,</text:span><text:span text:style-name="T1"> </text:span><text:span text:style-name="T6"><text:s/></text:span><text:span text:style-name="T7">“ <text:tab/></text:span><text:span text:style-name="T8">SOPORTE</text:span><text:span text:style-name="T9"> PARA CORTINA <text:s/>Y PUNTERO PARA BARROTES” y la consulta es realizada por la empresa “</text:span><text:bookmark text:name="_t11"/><text:bookmark text:name="formularioBusquedaProveedores:tablaResultadosBusquda:0:j_idt76"/><text:span text:style-name="T9">MELO RONDAN ROSSANA LETICIA”</text:span></text:p>
      <text:p text:style-name="Text_20_body"><text:span text:style-name="T9"/></text:p>
      <text:p text:style-name="Text_20_body"><text:span text:style-name="T9"/></text:p>
      <text:p text:style-name="Text_20_body"><text:span text:style-name="T10">Consulta</text:span><text:span text:style-name="T11">:</text:span><text:span text:style-name="T10"> <text:s/></text:span><text:span text:style-name="T11">1- </text:span><text:span text:style-name="T12">¿ </text:span><text:span text:style-name="T16">DICE PUNTEROS Y SOPORTESDE CORTINA, EN ESTE CASO NO SE COTIZA EL BARROTE VERDAD?</text:span></text:p>
      <text:p text:style-name="P14"><text:tab/></text:p>
      <text:p text:style-name="P16"/>
      <text:p text:style-name="P13"/>
      <text:p text:style-name="P15"><text:span text:style-name="T11">R</text:span><text:span text:style-name="T14">espuesta: </text:span><text:span text:style-name="T12">1- <text:s/></text:span><text:span text:style-name="T16">SOLO SOPORTE Y PUNTERO, BARROTES NO.</text:span></text:p>
      <text:p text:style-name="P12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8"><text:s text:c="25"/><text:tab/><text:tab/></text:span><text:span text:style-name="T20">Noelia </text:span><text:span text:style-name="T19">MARTÍNEZ</text:span>.. <text:s text:c="36"/></text:p>
      <text:p text:style-name="Standard"><text:span text:style-name="T18"><text:s text:c="25"/></text:span><text:tab/><text:tab/><text:span text:style-name="T17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27198DE3D09A07D2.png" xlink:type="simple" xlink:show="embed" xlink:actuate="onLoad" loext:mime-type="image/png"/></draw:frame><text:s text:c="36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3BC2C377CA1B5793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A6B12CA530DBF09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9-02-15T13:17:45.182625083</dc:date>
    <meta:editing-cycles>21</meta:editing-cycles>
    <meta:editing-duration>PT50M50S</meta:editing-duration>
    <meta:generator>LibreOffice/6.0.3.2$Linux_X86_64 LibreOffice_project/00m0$Build-2</meta:generator>
    <meta:print-date>2018-12-21T09:20:23.809241644</meta:print-date>
    <meta:document-statistic meta:table-count="0" meta:image-count="3" meta:object-count="0" meta:page-count="1" meta:paragraph-count="11" meta:word-count="67" meta:character-count="550" meta:non-whitespace-character-count="346"/>
  </office:meta>
</office:document-meta>
</file>