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50%" fo:text-align="justify" style:justify-single-word="false"/>
      <style:text-properties style:font-name="Verdana"/>
    </style:style>
    <style:style style:name="P4" style:family="paragraph" style:parent-style-name="Standard">
      <style:paragraph-properties fo:line-height="150%" fo:text-align="justify" style:justify-single-word="false"/>
      <style:text-properties style:font-name="Verdana"/>
    </style:style>
    <style:style style:name="P5" style:family="paragraph" style:parent-style-name="Standard" style:list-style-name="L1">
      <style:paragraph-properties fo:line-height="150%" fo:text-align="justify" style:justify-single-word="false"/>
      <style:text-properties style:font-name="Verdana"/>
    </style:style>
    <style:style style:name="P6" style:family="paragraph" style:parent-style-name="Standard">
      <style:paragraph-properties style:writing-mode="lr-tb"/>
      <style:text-properties fo:color="#000000" style:font-name="calibri" fo:font-size="12pt"/>
    </style:style>
    <style:style style:name="T1" style:family="text">
      <style:text-properties style:font-name="Verdana"/>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span text:style-name="T1">Montevideo, 13 de junio de 2019.-</text:span></text:p>
      <text:p text:style-name="P1"/>
      <text:p text:style-name="P1"/>
      <text:p text:style-name="P1"/>
      <text:p text:style-name="P2">SEÑORES RESPONSABLES</text:p>
      <text:p text:style-name="P1"/>
      <text:p text:style-name="P1"/>
      <text:p text:style-name="P3"><text:tab/><text:tab/>Se hace saber que el dia de la fecha las empresas Cattivelli Hnos S.A y Productos Silvana realizaron la siguiente consulta:</text:p>
      <text:p text:style-name="P3">“con respecto a la Licitación Abreviada Nº 1/2019 Adquisición de víveres varios para Jefatura de Policía de Montevideo, consultamos cual es el plazo de compra, es decir el período de tiempo en que se estima se realizaran las entregas en caso de resultar adjudicatarios”</text:p>
      <text:p text:style-name="P3"/>
      <text:p text:style-name="P3">RESPUESTA:</text:p>
      <text:p text:style-name="P3"/>
      <text:p text:style-name="P3">La presente compra es para cubrir las necesidades en el presente año, por lo que desde el momento en el mismo quede operativo, coordinaremos con las empresas las entregas, dependiendo del producto y su vencimient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9:17:26.17</meta:creation-date>
    <meta:print-date>2019-02-19T13:43:47.71</meta:print-date>
    <dc:date>2019-06-13T16:23:43.95</dc:date>
    <meta:editing-duration>PT31M32S</meta:editing-duration>
    <meta:editing-cycles>6</meta:editing-cycles>
    <meta:generator>LibreOffice/3.5$Windows_x86 LibreOffice_project/7122e39-92ed229-498d286-15e43b4-d70da21</meta:generator>
    <meta:document-statistic meta:table-count="0" meta:image-count="0" meta:object-count="0" meta:page-count="1" meta:paragraph-count="6" meta:word-count="109" meta:character-count="678" meta:non-whitespace-character-count="566"/>
  </office:meta>
</office:document-meta>
</file>