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f95e" officeooo:paragraph-rsid="0012f95e"/>
    </style:style>
    <style:style style:name="P2" style:family="paragraph" style:parent-style-name="Standard">
      <style:text-properties officeooo:rsid="0012f95e" officeooo:paragraph-rsid="0012f95e"/>
    </style:style>
    <style:style style:name="T1" style:family="text">
      <style:text-properties fo:font-size="12pt"/>
    </style:style>
    <style:style style:name="T2" style:family="text">
      <style:text-properties officeooo:rsid="001146f6"/>
    </style:style>
    <style:style style:name="T3" style:family="text">
      <style:text-properties officeooo:rsid="0012f95e"/>
    </style:style>
    <style:style style:name="T4" style:family="text">
      <style:text-properties officeooo:rsid="0013d3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16 de enero del 2019</text:p>
      <text:p text:style-name="Standard"><text:span text:style-name="T3">E</text:span>n respuesta a la solicitud de <text:span text:style-name="T4">MARE</text:span> General Electric <text:span text:style-name="T2">el Dpto de Imagenologia responde </text:span></text:p>
      <text:p text:style-name="Standard">El foco grueso podría ser de 1,2mm , si bien 1,3 es también correcto.</text:p>
      <text:p text:style-name="Standard">El kilovoltaje podría ajustarse entre 50 y 125 KV si bien entere 40 y 110 KV es también correcto.</text:p>
      <text:p text:style-name="Standard">La potencia de la luz del colimador debe ser de 180 Lux a 1mt de distancia focal teniendo en cuenta que el equipo va a ser utilizado en un ambiente muy iluminado.</text:p>
      <text:p text:style-name="Standard">El desplazamiento en altura mínima po<text:span text:style-name="T1">dría ser de 62,5, si bien 45cm es también correcto.</text:span></text:p>
      <text:p text:style-name="Standard"/>
      <text:p text:style-name="Standard"/>
      <text:p text:style-name="P1">Montevideo, 8 de enero del 2019</text:p>
      <text:p text:style-name="P1">Sres.,</text:p>
      <text:p text:style-name="P1">ASSE – Hospital Pasteur</text:p>
      <text:p text:style-name="P1">Oficina de Licitaciones</text:p>
      <text:p text:style-name="P1">Presente</text:p>
      <text:p text:style-name="P1">Ref.: Licitación Abreviada N° 98/2018</text:p>
      <text:p text:style-name="P1">Aclaraciones al pliego</text:p>
      <text:p text:style-name="P1">Estimados Señores,</text:p>
      <text:p text:style-name="P1">Por la presente, solicitamos a ustedes que se realicen las siguientes modificaciones al Pliego, por entenderse que le permitirá a la Administración contar con ofertas de equipos que colmen vuestras necesidades y en condiciones más ventajosas:</text:p>
      <text:p text:style-name="P1">En la cláusula 1.2 Especificaciones solicitan:</text:p>
      <text:p text:style-name="P1">• “Dos focos, Fino 0.6 y Grueso 1.3 mm”: Solicitamos acepten equipos cuyo Foco grueso sea de 1.2 mm, asumiendo que esta modificación no afectaría el fin perseguido con el equipo solicitado y permitiría contar con más alternativas para la decisión de compra.</text:p>
      <text:p text:style-name="P1">• “Kilovoltaje ajustable de 40 a 110KV en pasos de 2 KV o menor”: Solicitamos acepten rangos de</text:p>
      <text:p text:style-name="P1">kilovoltaje entre 50 y 125 KV, asumiendo que esta modificación no afectaría el fin perseguido con el equipo solicitado y permitiría contar con más alternativas para la decisión de compra.</text:p>
      <text:p text:style-name="P1">• “Colimador con luz halógena o lampara led, que genere 180 Lux a 1 mt de distancia focal”:</text:p>
      <text:p text:style-name="P1">Solicitamos acepten que la potencia de la luz del colimador sea de 160 Lux, asumiendo que esta</text:p>
      <text:p text:style-name="P1">modificación no afectaría el fin perseguido con el equipo solicitado y permitiría contar con más</text:p>
      <text:p text:style-name="P1">alternativas para la decisión de compra.</text:p>
      <text:p text:style-name="P1">• “Desplazamiento del tubo en altura: mínima 45 cm; máxima 190 cm aprox.”: Solicitamos que</text:p>
      <text:p text:style-name="P1">acepten que la altura mínima del desplazamiento del tubo sea de 62,5 cm, asumiendo que esta</text:p>
      <text:p text:style-name="P1">g Distribuidor GE Healthcaremodificación no afectaría el fin perseguido con el equipo solicitado y permitiría contar con más alternativas para la decisión de compra.</text:p>
      <text:p text:style-name="P1">Sin otro particular, saludamos a ustedes atentamente,</text:p>
      <text:p text:style-name="P1">Mar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2:40:22.885352656</meta:creation-date>
    <dc:date>2019-01-16T13:13:39.906952706</dc:date>
    <meta:editing-duration>PT9M17S</meta:editing-duration>
    <meta:editing-cycles>2</meta:editing-cycles>
    <meta:generator>LibreOffice/5.1.6.2$Linux_x86 LibreOffice_project/10m0$Build-2</meta:generator>
    <meta:print-date>2019-01-16T12:59:39.337801365</meta:print-date>
    <meta:document-statistic meta:table-count="0" meta:image-count="0" meta:object-count="0" meta:page-count="1" meta:paragraph-count="28" meta:word-count="376" meta:character-count="2253" meta:non-whitespace-character-count="1903"/>
  </office:meta>
</office:document-meta>
</file>