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¿Las conservadoras qué tamaños tienen?</text:p>
      <text:p text:style-name="Standard">pequeñas</text:p>
      <text:p text:style-name="Standard"><text:s text:c="4"/>¿hasta cuántas conservadoras máximo se han de trasladar por trayecto?</text:p>
      <text:p text:style-name="Standard">una</text:p>
      <text:p text:style-name="Standard"><text:s text:c="4"/>¿Las solicitudes de las cadeterías las realizan únicamente con 30 minutos de anticipación o existe la posibilidad que algunas de ellas las comuniquen el día previo?</text:p>
      <text:p text:style-name="Standard">contra demanda, con la espera especificada</text:p>
      <text:p text:style-name="Standard"><text:s text:c="4"/>¿Las solicitudes las hacen por mail y/o teléfono?</text:p>
      <text:p text:style-name="Standard">por teléfono desde laboratorio o emergencia, deben llevar registro con firma de funcionario que le entrega las muestras y recibe en el lugar de destino</text:p>
      <text:p text:style-name="Standard"><text:s text:c="4"/>Es importante saber qué necesidad de vehículo exactamente se precisa para poder cotizar adecuadamente , ya que no es lo mismo una moto que una camioneta, tu indicaste que podía ser una o otra, pero necesitamos saber con exactitud si para algunos servicios será moto <text:s/>y para otros camioneta, por los bultos a trasladar más que nada sus pesos y tamañ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13T13:23:23.85</meta:creation-date>
    <meta:document-statistic meta:table-count="0" meta:image-count="0" meta:object-count="0" meta:page-count="1" meta:paragraph-count="9" meta:word-count="143" meta:character-count="891"/>
    <dc:date>2018-12-13T13:23:54.52</dc:date>
    <meta:editing-duration>PT30S</meta:editing-duration>
    <meta:editing-cycles>1</meta:editing-cycles>
    <meta:generator>OpenOffice/4.1.2$Win32 OpenOffice.org_project/412m3$Build-9782</meta:generator>
  </office:meta>
</office:document-meta>
</file>