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ulta de un proveedor:</text:p>
      <text:p text:style-name="Standard"/>
      <text:p text:style-name="Standard"/>
      <text:p text:style-name="Standard">1- <text:s/>Del total de horas, cuantas son nocturnas, es decir se realizan entre las 22 y las 6hs.</text:p>
      <text:p text:style-name="Standard">en la actualidad, la empresa adjudicataria liquida las horas reales entre 22 y 06</text:p>
      <text:p text:style-name="Standard"/>
      <text:p text:style-name="Standard">|</text:p>
      <text:p text:style-name="Standard">2- <text:s/>Como garantía de tercerización o cumplimiento de las obligaciones laborales es posible utilizar póliza del BSE en lugar de depósito o aval bancario</text:p>
      <text:p text:style-name="Standard">la póliza del BSE se acepta</text:p>
      <text:p text:style-name="Standard">|</text:p>
      <text:p text:style-name="Standard">3- <text:s/>Del total de funcionarios, podrían precisar cuantos trabajan 8 hs y cuantos 6hs, es importante para realizar la cotización debido a que la adjudicataria paga las medias horas de descanso.</text:p>
      <text:p text:style-name="Standard">todos trabajan 8 horas</text:p>
      <text:p text:style-name="Standard">hay un cargo que se comparte entre dos policlínicas externa</text:p>
      <text:p text:style-name="Standard">|</text:p>
      <text:p text:style-name="Standard">4- <text:s/>Cual es la frecuencia de los cortes de pasto en invierno y verano</text:p>
      <text:p text:style-name="Standard">en verano, el corte de pasto es quincenal</text:p>
      <text:p text:style-name="Standard">en invierno, puede ser mensu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0:27:07.57</meta:creation-date>
    <meta:document-statistic meta:table-count="0" meta:image-count="0" meta:object-count="0" meta:page-count="1" meta:paragraph-count="14" meta:word-count="141" meta:character-count="790"/>
    <dc:date>2018-12-13T10:28:22.34</dc:date>
    <meta:editing-duration>PT1M14S</meta:editing-duration>
    <meta:editing-cycles>1</meta:editing-cycles>
    <meta:generator>OpenOffice/4.1.2$Win32 OpenOffice.org_project/412m3$Build-9782</meta:generator>
  </office:meta>
</office:document-meta>
</file>