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pecto al Ítem 5- Cadeterías: _</text:p>
      <text:p text:style-name="Standard"><text:s/>P: <text:s text:c="3"/>¿El personal debe estar fijo en el Centro Auxiliar de Pando todos los días a partir de las 17:45 hs?</text:p>
      <text:p text:style-name="Standard">R:no exige permanencia, es por convocatoria principalmente para llevar muestras de laboratorio del centro a laboratorio CEB en ciudad de Pando o de emergencia al mismo destino</text:p>
      <text:p text:style-name="Standard"/>
      <text:p text:style-name="Standard">P:¿Cuántas personas se precisan para las cadeterías (1 chofer + 1 ayudante o puede ser solo el chofer)</text:p>
      <text:p text:style-name="Standard">R:una persona que haga la cadetería en auto o moto = solo chofer, cumpliendo protocolo y normas de seguridad de traslado de muestrsa y de seguridad vial</text:p>
      <text:p text:style-name="Standard"/>
      <text:p text:style-name="Standard">P: El personal debe estar fijo y exclusivo para atender las Solicitudes del Centro Auxiliar de Pando o puede hacer las cadeterías <text:s/>que se vayan agendando con un día previo o el mismo día?</text:p>
      <text:p text:style-name="Standard">R:no se exige exclusividad, si disponibilidad, ya que en caso de requerir el servicio, el tiempo de respuesta debe ser inferior a 30 minutos (acordado con Química Lía Latierro</text:p>
      <text:p text:style-name="Standard"/>
      <text:p text:style-name="Standard">P: ¿Qué tipo de distintivos imantados deberá llevar el personal?</text:p>
      <text:p text:style-name="Standard">R:los distintivos corresponde que los lleven los autos de mensajería y apoyo asistencial. En este caso se exigirá identificación a la persona que este a la orden así como un celular de contacto</text:p>
      <text:p text:style-name="Standard"/>
      <text:p text:style-name="Standard">P: ¿El personal para las cadeterías puede estar uniformados con el uniforme de la empresa o debe tener un informe azul o negros?</text:p>
      <text:p text:style-name="Standard">R:uniforme de la empresa con identificación personal</text:p>
      <text:p text:style-name="Standard"/>
      <text:p text:style-name="Standard">P:¿Las muestras de qué tipo son y si se trasladan en heladeritas o conservadoras? ¿O bajo qué formato se trasladan?</text:p>
      <text:p text:style-name="Standard">R:preferentemente refrigeradas y el servicio del Centro Auxiliar <text:s/>(Laboratorio ó Emergencia) debe entregar de acuerdo a protocolo, en caso de las conservadoras sean propiedad del Centro Auxiliar deben ser devueltas al servicio de origen o pueden ser <text:s/>proporcionadas por la empr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30T12:25:11.03</meta:creation-date>
    <meta:document-statistic meta:table-count="0" meta:image-count="0" meta:object-count="0" meta:page-count="1" meta:paragraph-count="13" meta:word-count="296" meta:character-count="1763"/>
    <dc:date>2018-11-30T12:25:45.97</dc:date>
    <meta:editing-duration>PT35S</meta:editing-duration>
    <meta:editing-cycles>1</meta:editing-cycles>
    <meta:generator>OpenOffice/4.1.2$Win32 OpenOffice.org_project/412m3$Build-9782</meta:generator>
  </office:meta>
</office:document-meta>
</file>