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50000003EDAD5DB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Montevideo, 30 de noviembre de 2018.</text:p>
      <text:p text:style-name="P2"/>
      <text:p text:style-name="P3"><text:s text:c="69"/>Circular N° 1.</text:p>
      <text:p text:style-name="P3"/>
      <text:p text:style-name="P3">L.A. 31/2018</text:p>
      <text:p text:style-name="P3"/>
      <text:p text:style-name="P3"><text:tab/>Ante la solicitud de una visita del lugar, la Dirección accede a la misma, realizándose el día 5 de diciembre a la hora 10:00 en la calle Piedras 319. Se extiende el plazo de consultas y fecha de entrega de ofertas:</text:p>
      <text:p text:style-name="P3"><text:s text:c="12"/></text:p>
      <text:p text:style-name="P3"><text:s text:c="12"/>NUEVA FECHA DE CONSULTAS Y ACLARACIONES: 7/12/2018</text:p>
      <text:p text:style-name="P3"><text:tab/>NUEVA FECHA DE APERTURA: 12 DE DICIEMBRE DE 2018</text:p>
      <text:p text:style-name="P3"><text:tab/>Saluda atentam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8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4.789cm" svg:height="1.64cm" draw:z-index="0"><draw:image xlink:href="Pictures/10000201000000B50000003EDAD5DB02.png" xlink:type="simple" xlink:show="embed" xlink:actuate="onLoad"/></draw:frame></text:p>
        <text:p text:style-name="MP1">DEPARTAMENTO CONTRATACIONES Y SUMINISTROS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° 2</dc:title>
    <meta:initial-creator>0397</meta:initial-creator>
    <meta:creation-date>2016-08-04T12:18:00</meta:creation-date>
    <dc:date>2018-11-30T14:27:53.13</dc:date>
    <meta:editing-cycles>12</meta:editing-cycles>
    <meta:editing-duration>PT4H23M30S</meta:editing-duration>
    <meta:generator>OpenOffice/4.1.3$Win32 OpenOffice.org_project/413m1$Build-9783</meta:generator>
    <meta:print-date>2018-11-30T14:28:03.54</meta:print-date>
    <meta:document-statistic meta:table-count="0" meta:image-count="1" meta:object-count="0" meta:page-count="1" meta:paragraph-count="10" meta:word-count="74" meta:character-count="533"/>
  </office:meta>
</office:document-meta>
</file>