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FC7A8DE4C971EA9E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fo:font-weight="bold" officeooo:rsid="001a1074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fo:font-weight="bold" officeooo:rsid="001dc339" officeooo:paragraph-rsid="001dc339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6pt" fo:font-weight="bold" officeooo:rsid="00187364" officeooo:paragraph-rsid="00187364" style:font-size-asian="16pt" style:font-weight-asian="bold" style:font-size-complex="16pt" style:font-weight-complex="bold"/>
    </style:style>
    <style:style style:name="P16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officeooo:rsid="001dc339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a1074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1dc339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1f2b03" style:font-size-asian="12pt" style:font-weight-asian="bold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1dc339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bold" officeooo:rsid="001f2b03" style:font-size-asian="12pt" style:font-style-asian="italic" style:font-weight-asian="bold" style:font-size-complex="12pt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1dc33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f2b0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officeooo:rsid="001f2b03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a1074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dc339" style:font-size-asian="12pt" style:font-weight-asian="bold" style:font-size-complex="12pt" style:font-weight-complex="bold"/>
    </style:style>
    <style:style style:name="T20" style:family="text">
      <style:text-properties style:font-name="Arial" style:font-name-complex="Arial" style:font-size-complex="12pt"/>
    </style:style>
    <style:style style:name="T21" style:family="text">
      <style:text-properties style:font-name-asian="Lucida Casual"/>
    </style:style>
    <style:style style:name="T22" style:family="text">
      <style:text-properties officeooo:rsid="001dc339" style:font-name-asian="Lucida Casual"/>
    </style:style>
    <style:style style:name="T23" style:family="text">
      <style:text-properties officeooo:rsid="0016b859"/>
    </style:style>
    <style:style style:name="T24" style:family="text">
      <style:text-properties officeooo:rsid="001a1074"/>
    </style:style>
    <style:style style:name="T25" style:family="text">
      <style:text-properties officeooo:rsid="001dc339"/>
    </style:style>
    <style:style style:name="T26" style:family="text">
      <style:text-properties officeooo:rsid="001f2b03"/>
    </style:style>
    <style:style style:name="T27" style:family="text">
      <style:text-properties fo:font-size="14pt" fo:font-style="normal" fo:font-weight="bold" officeooo:rsid="001f2b03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size="16pt" fo:font-style="normal" fo:font-weight="bold" officeooo:rsid="001f2b03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Montevideo, <text:span text:style-name="T26">16 </text:span><text:s/>de <text:span text:style-name="T24">Noviembre</text:span> de 201<text:span text:style-name="T23">8</text:span>.-</text:p>
      <text:list xml:id="list1277299354073204359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13907301145210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text:s/></text:span><text:span text:style-name="T4">Nº </text:span><text:span text:style-name="T6">1</text:span><text:span text:style-name="T8">142</text:span><text:span text:style-name="T4">/201</text:span><text:span text:style-name="T5">8</text:span><text:span text:style-name="T4">,</text:span><text:span text:style-name="T1"> p</text:span><text:span text:style-name="T3">or</text:span><text:span text:style-name="T1"> </text:span><text:span text:style-name="T9">“</text:span><text:span text:style-name="T11">ACIDOS GRASOS DE CADENA LARGA EN SANGRE</text:span><text:span text:style-name="T9">” </text:span><text:span text:style-name="T14">se aclara que la descripción es “ </text:span><text:span text:style-name="T28">ACIDOS GRASOS DE CADENA MUY LARGA EN SANGRE”</text:span></text:p>
      <text:p text:style-name="P15"/>
      <text:p text:style-name="P12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21"><text:s text:c="25"/>……………</text:span><text:span text:style-name="T22">Carolina Martínez</text:span><text:span text:style-name="T21">……………………………</text:span>.. <text:s text:c="36"/></text:p>
      <text:p text:style-name="Standard"><text:span text:style-name="T21"><text:s text:c="25"/></text:span><text:tab/><text:tab/><text:span text:style-name="T20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DF0701D2AFD5DC33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FC7A8DE4C971EA9E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AE6C2B56954066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11-16T11:39:05.010031407</dc:date>
    <meta:print-date>2018-01-03T12:01:01.315967973</meta:print-date>
    <meta:editing-cycles>17</meta:editing-cycles>
    <meta:editing-duration>PT34M24S</meta:editing-duration>
    <meta:generator>LibreOffice/5.1.2.2$Linux_x86 LibreOffice_project/10m0$Build-2</meta:generator>
    <meta:document-statistic meta:table-count="0" meta:image-count="3" meta:object-count="0" meta:page-count="1" meta:paragraph-count="8" meta:word-count="45" meta:character-count="423" meta:non-whitespace-character-count="247"/>
  </office:meta>
</office:document-meta>
</file>