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DB000005031CAA75CD.png"/>
  <manifest:file-entry manifest:media-type="image/png" manifest:full-path="Pictures/10000201000003450000008B11E4CD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1" svg:font-family="Calibri, Bold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0pt" fo:font-style="italic" style:font-size-asian="10pt" style:font-style-asian="italic" style:font-size-complex="10pt" style:font-style-complex="italic"/>
    </style:style>
    <style:style style:name="P4" style:family="paragraph" style:parent-style-name="Párrafo_20_de_20_lista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P5" style:family="paragraph" style:parent-style-name="Párrafo_20_de_20_lista">
      <style:paragraph-properties fo:margin-left="0cm" fo:margin-right="0cm" fo:text-indent="0cm" style:auto-text-indent="false"/>
      <style:text-properties style:font-name="Calibri" fo:font-size="9pt" style:font-size-asian="9pt" style:font-size-complex="9pt"/>
    </style:style>
    <style:style style:name="P6" style:family="paragraph" style:parent-style-name="Standard">
      <style:paragraph-properties>
        <style:tab-stops/>
      </style:paragraph-properties>
      <style:text-properties style:font-name="Calibri"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>
      <style:paragraph-properties>
        <style:tab-stops/>
      </style:paragraph-properties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style="normal" fo:font-weight="bold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normal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23" style:family="paragraph" style:parent-style-name="Párrafo_20_de_20_lista" style:master-page-name="Standard">
      <style:paragraph-properties fo:margin-left="0cm" fo:margin-right="0cm" fo:text-indent="0cm" style:auto-text-indent="false" style:page-number="auto"/>
      <style:text-properties style:font-name="Calibri" fo:font-size="12pt" style:font-size-asian="12pt" style:font-size-complex="12pt"/>
    </style:style>
    <style:style style:name="P24" style:family="paragraph" style:parent-style-name="Párrafo_20_de_20_lista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P25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2pt" fo:font-style="normal" fo:font-weight="bold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P2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1pt" fo:language="es" fo:country="ES" fo:font-style="italic" fo:font-weight="bold" fo:background-color="transparent" style:font-size-asian="11pt" style:font-style-asian="italic" style:font-weight-asian="bold" style:font-name-complex="Calibri" style:font-size-complex="11pt" style:font-style-complex="italic" style:font-weight-complex="bold"/>
    </style:style>
    <style:style style:name="T1" style:family="text">
      <style:text-properties fo:language="en" fo:country="US"/>
    </style:style>
    <style:style style:name="T2" style:family="text">
      <style:text-properties style:font-name="Calibri"/>
    </style:style>
    <style:style style:name="T3" style:family="text">
      <style:text-properties style:font-name="Calibri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4" style:family="text"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T5" style:family="text">
      <style:text-properties style:font-name="Calibri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4"/>
      <text:p text:style-name="P4"/>
      <text:p text:style-name="P5"/>
      <text:p text:style-name="P6"><text:s/><text:span text:style-name="T2"><text:s text:c="144"/></text:span><text:span text:style-name="T8"><text:s text:c="5"/>Montevideo, 13 de Noviembre del 201</text:span><text:span text:style-name="T2">8.</text:span></text:p>
      <text:p text:style-name="P7"/>
      <text:p text:style-name="P7"/>
      <text:p text:style-name="P13">Solicitud de Cotización </text:p>
      <text:p text:style-name="P12"/>
      <text:p text:style-name="P12"/>
      <text:p text:style-name="P12">Compra Directa Nº 390/2018</text:p>
      <text:p text:style-name="P20"/>
      <text:p text:style-name="P22"><text:span text:style-name="T3">Forma de Cotizar:</text:span><text:span text:style-name="T4"> Precios por ítem, en moneda nacional, sin impuesto, detallándolo de forma separada.</text:span></text:p>
      <text:p text:style-name="P19">Cuando corresponda, en la oferta deberá establecerse: presentación, marca y/o aclaración del/los artículo/s ofertado/s, no se aceptarán ofertas que establezcan intereses por mora.</text:p>
      <text:p text:style-name="P19"/>
      <text:p text:style-name="P19"><draw:frame draw:style-name="fr2" draw:name="Objeto1" text:anchor-type="paragraph" svg:x="0.446cm" svg:y="0.377cm" svg:width="16.432cm" svg:height="5.517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19"/>
      <text:p text:style-name="P19"/>
      <text:p text:style-name="P28">Importante: <text:span text:style-name="T10">En caso que la oferta no cumpla con las exigencias será automáticamente descalificada. </text:span></text:p>
      <text:p text:style-name="P19"/>
      <text:p text:style-name="P19"/>
      <text:p text:style-name="P21"/>
      <text:p text:style-name="P21">Mantenimiento de oferta y de precios: 30 días.</text:p>
      <text:p text:style-name="P8"/>
      <text:p text:style-name="P8">Apertura: <text:s/>21/11/2018</text:p>
      <text:p text:style-name="P8"><text:s/>Hora: <text:s text:c="8"/>10:00 <text:s text:c="4"/></text:p>
      <text:p text:style-name="P8"/>
      <text:p text:style-name="P9"><text:span text:style-name="T7"><text:s/></text:span>Forma de pago: CREDITO SIIF</text:p>
      <text:p text:style-name="P3">Telefax: 2320 8894 – 099 370 631 </text:p>
      <text:p text:style-name="P10"><text:s/></text:p>
      <text:p text:style-name="P10"><text:s text:c="2"/></text:p>
      <text:p text:style-name="P10"><text:s/></text:p>
      <text:p text:style-name="P10"/>
      <text:p text:style-name="P10"><text:s text:c="52"/></text:p>
      <text:p text:style-name="P11"><text:s text:c="65"/>Oficina de Compras</text:p>
      <text:p text:style-name="P11"><text:s text:c="70"/>SAI de las PPL </text:p>
      <text:p text:style-name="P11"/>
      <text:p text:style-name="P11"/>
      <text:p text:style-name="P11"/>
      <text:p text:style-name="P11"/>
      <text:p text:style-name="P11"/>
      <text:p text:style-name="P25"><text:soft-page-break/></text:p>
      <text:p text:style-name="P25"/>
      <text:p text:style-name="P25"/>
      <text:p text:style-name="P16">DECLARACIÓN JURADA </text:p>
      <text:p text:style-name="P15"/>
      <text:p text:style-name="P15">En relación con la Compra Directa N º______, [el que suscribe / _________ representada por __________ en calidad de __________], declara bajo juramento no estar comprendida/o en la causales que expresamente impiden contratar con el Estado, de acuerdo a lo establecido en el artículo 46 del TOCAF, quedando sujeto el firmante a las responsabilidades legales en caso de falsedad (artículo 239 del Código Penal).</text:p>
      <text:p text:style-name="P15"/>
      <text:p text:style-name="P15"/>
      <text:p text:style-name="P15">Firma: </text:p>
      <text:p text:style-name="P15">Nombre completo:</text:p>
      <text:p text:style-name="P15">Documento de identidad: </text:p>
      <text:p text:style-name="P15">Nombre de la empresa:</text:p>
      <text:p text:style-name="P15">Calidad en la que firma: </text:p>
      <text:p text:style-name="P15">Fecha:</text:p>
      <text:p text:style-name="P15"/>
      <text:p text:style-name="P15"/>
      <text:p text:style-name="P17"/>
      <text:p text:style-name="P18"><text:span text:style-name="T5">Artículo 239 del Código Penal</text:span><text:span text:style-name="T6">: </text:span><text:span text:style-name="T5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1" svg:font-family="Calibri, Bold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1" style:font-size-asian="18pt" style:font-weight-asian="bold" style:font-name-complex="Tahoma" style:font-size-complex="18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fo:hyphenate="tru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8z0" style:family="text">
      <style:text-properties style:font-name="Symbol1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1"/>
    </style:style>
    <style:style style:name="WW8Num33z0" style:family="text">
      <style:text-properties style:font-name="Symbol1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1"/>
    </style:style>
    <style:style style:name="WW8Num32z0" style:family="text">
      <style:text-properties style:font-name="Symbol1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1"/>
    </style:style>
    <style:style style:name="WW8Num43z0" style:family="text">
      <style:text-properties style:font-name="Symbol1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2.828cm" fo:text-indent="-0.635cm" fo:margin-left="2.828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463cm" fo:text-indent="-0.635cm" fo:margin-left="3.463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4.098cm" fo:text-indent="-0.635cm" fo:margin-left="4.098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4.733cm" fo:text-indent="-0.635cm" fo:margin-left="4.733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368cm" fo:text-indent="-0.635cm" fo:margin-left="5.368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6.003cm" fo:text-indent="-0.635cm" fo:margin-left="6.003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638cm" fo:text-indent="-0.635cm" fo:margin-left="6.638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7.273cm" fo:text-indent="-0.635cm" fo:margin-left="7.2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616cm" fo:margin-left="2.593cm" fo:margin-right="1.2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866cm" fo:margin-left="2.593cm" fo:margin-right="1.20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12.405cm" svg:y="-0.069cm" svg:width="4.828cm" svg:height="1.789cm" draw:z-index="1"><draw:image xlink:href="Pictures/10000201000005DB000005031CAA75CD.png" xlink:type="simple" xlink:show="embed" xlink:actuate="onLoad"/></draw:frame><draw:frame draw:style-name="Mfr1" draw:name="gráficos1" text:anchor-type="char" svg:x="0.035cm" svg:y="-0.055cm" svg:width="5.625cm" svg:height="1.457cm" draw:z-index="3"><draw:image xlink:href="Pictures/10000201000003450000008B11E4CDCB.png" xlink:type="simple" xlink:show="embed" xlink:actuate="onLoad"/></draw:frame> <text:s text:c="104"/></text:p>
        <text:p text:style-name="MP1"/>
      </style:header>
      <style:footer>
        <text:p text:style-name="MP2"><text:span text:style-name="MT1">Camino Colman s/n esq. Pororó | Telefax: 2320-8894 <text:s/>| <text:s/>Email:</text:span><text:a xlink:type="simple" xlink:href="mailto:compras.saintbois@asse.com.uy" text:style-name="Internet_20_link" text:visited-style-name="Visited_20_Internet_20_Link"><text:span text:style-name="Internet_20_link">compras.saippl@asse.com.uy</text:span></text:a><text:span text:style-name="MT1">;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uE</meta:initial-creator>
    <meta:creation-date>2007-12-14T18:52:00</meta:creation-date>
    <dc:date>2018-11-13T10:54:56.21</dc:date>
    <meta:print-date>2018-11-08T12:01:18.78</meta:print-date>
    <meta:editing-cycles>265</meta:editing-cycles>
    <meta:editing-duration>P26DT14H51M38S</meta:editing-duration>
    <meta:generator>OpenOffice/4.1.5$Win32 OpenOffice.org_project/415m1$Build-9789</meta:generator>
    <meta:document-statistic meta:table-count="0" meta:image-count="2" meta:object-count="1" meta:page-count="2" meta:paragraph-count="28" meta:word-count="233" meta:character-count="1994"/>
    <meta:user-defined meta:name="Información 1"/>
    <meta:user-defined meta:name="Información 2"/>
    <meta:user-defined meta:name="Información 3"/>
    <meta:user-defined meta:name="Informació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libri" svg:font-family="Calibri, sans-serif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11.763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242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Calibri1" fo:font-size="10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Calibri1" style:font-size-complex="5.65000009536743pt" style:language-complex="en" style:country-complex="US" style:font-style-complex="italic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1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Calibri1" style:font-size-complex="5.65000009536743pt" style:language-complex="en" style:country-complex="US" style:font-style-complex="italic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1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Calibri1" style:font-size-complex="5.65000009536743pt" style:language-complex="en" style:country-complex="US" style:font-style-complex="italic" style:font-weight-complex="bold" style:text-emphasize="none" style:font-relief="none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Calibri1" fo:font-size="10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Calibri1" style:font-size-complex="5.65000009536743pt" style:language-complex="en" style:country-complex="US" style:font-style-complex="italic" style:font-weight-complex="bold" style:text-emphasize="none" style:font-relief="none"/>
    </style:style>
    <style:style style:name="ce5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Calibri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9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Calibri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9pt" style:language-asian="zxx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02cm solid #000000" style:vertical-align="middle"/>
      <style:text-properties style:use-window-font-color="true" style:text-outline="false" style:text-line-through-style="none" style:font-name="Calibri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9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Calibri1" fo:font-size="10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zxx" style:country-asian="none" style:font-style-asian="italic" style:font-weight-asian="normal" style:font-name-complex="Calibri1" style:font-size-complex="10pt" style:language-complex="en" style:country-complex="US" style:font-style-complex="italic" style:font-weight-complex="bold" style:text-emphasize="none" style:font-relief="none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1" fo:font-size="9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9pt" style:language-asian="zxx" style:country-asian="none" style:font-style-asian="italic" style:font-weight-asian="bold" style:font-name-complex="Calibri1" style:font-size-complex="9pt" style:language-complex="en" style:country-complex="US" style:font-style-complex="italic" style:font-weight-complex="bold" style:text-emphasize="none" style:font-relief="none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1" fo:font-size="9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Lucida Sans Unicode1" style:font-size-asian="9pt" style:language-asian="zxx" style:country-asian="none" style:font-style-asian="italic" style:font-weight-asian="normal" style:font-name-complex="Calibri1" style:font-size-complex="9pt" style:language-complex="en" style:country-complex="US" style:font-style-complex="italic" style:font-weight-complex="bold" style:text-emphasize="none" style:font-relief="none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Calibri1" fo:font-size="10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Calibri1" style:font-size-complex="5.65000009536743pt" style:language-complex="en" style:country-complex="US" style:font-style-complex="italic" style:font-weight-complex="bold" style:text-emphasize="none" style:font-relief="none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1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Calibri1" style:font-size-complex="5.65000009536743pt" style:language-complex="en" style:country-complex="US" style:font-style-complex="italic" style:font-weight-complex="normal" style:text-emphasize="none" style:font-relief="none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1" fo:font-size="9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Lucida Sans Unicode1" style:font-size-asian="9pt" style:language-asian="zxx" style:country-asian="none" style:font-style-asian="normal" style:font-weight-asian="normal" style:font-name-complex="Calibri1" style:font-size-complex="9pt" style:language-complex="en" style:country-complex="US" style:font-style-complex="italic" style:font-weight-complex="bold" style:text-emphasize="none" style:font-relief="none"/>
    </style:style>
    <style:style style:name="T1" style:family="text">
      <style:text-properties style:font-name="Calibri1" fo:font-size="9pt" fo:language="en" fo:country="US" fo:font-style="normal" fo:font-weight="bold" style:font-name-asian="Calibri1" style:font-size-asian="9pt" style:font-style-asian="normal" style:font-weight-asian="bold" style:font-size-complex="6.80000019073486pt" style:font-style-complex="normal" style:font-weight-complex="bold"/>
    </style:style>
    <style:style style:name="T2" style:family="text">
      <style:text-properties style:font-name="Calibri1" fo:font-size="9pt" fo:language="en" fo:country="US" fo:font-style="normal" style:font-name-asian="Calibri1" style:font-size-asian="9pt" style:font-style-asian="normal" style:font-size-complex="6.80000019073486pt" style:font-style-complex="normal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2">
          <table:table-cell table:style-name="ce1" office:value-type="string">
            <text:p>Ítem</text:p>
          </table:table-cell>
          <table:table-cell table:style-name="ce4" office:value-type="string">
            <text:p>Articulo</text:p>
          </table:table-cell>
          <table:table-cell table:style-name="ce9" office:value-type="string">
            <text:p>Cantidad</text:p>
          </table:table-cell>
          <table:table-cell table:style-name="ce12" office:value-type="string">
            <text:p>Presentación</text:p>
          </table:table-cell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<text:span text:style-name="T1">La silla ergonomica deberà contar con: </text:span><text:span text:style-name="T2">Asiento y respaldo con traba en varias posiciones </text:span><text:span text:style-name="T2">(multiposicional) asiento deslizable y <text:s/>tapizado en espuma, </text:span></text:p>
          </table:table-cell>
          <table:table-cell table:style-name="ce10" office:value-type="string">
            <text:p>Hasta 30 </text:p>
          </table:table-cell>
          <table:table-cell table:style-name="ce13"/>
        </table:table-row>
        <table:table-row table:style-name="ro3">
          <table:table-cell table:style-name="ce3"/>
          <table:table-cell table:style-name="ce6" office:value-type="string">
            <text:p>respaldo en tela perforada (antitranspirante), base giratoria en Aluminio, con ruedas dobles de 60mm de diametro, apoyo lumbar regulable en altura, con sistema de almohadilla, movimiento de asiento-respaldo.</text:p>
          </table:table-cell>
          <table:table-cell table:style-name="ce11"/>
          <table:table-cell table:style-name="ce14"/>
        </table:table-row>
        <table:table-row table:style-name="ro3">
          <table:table-cell table:style-name="ce3"/>
          <table:table-cell table:style-name="ce7" office:value-type="string">
            <text:p>Medidas aprox: Asiento: 480x500mm - Respaldo: 480x 530mm alto.</text:p>
          </table:table-cell>
          <table:table-cell table:style-name="ce11"/>
          <table:table-cell table:style-name="ce14"/>
        </table:table-row>
        <table:table-row table:style-name="ro3">
          <table:table-cell table:style-name="ce3"/>
          <table:table-cell table:style-name="ce7" office:value-type="string">
            <text:p>Apoya brazo con Regulaciòn 4D (altura, profundidad, apertura lateral y rotaciòn)</text:p>
          </table:table-cell>
          <table:table-cell table:style-name="ce11"/>
          <table:table-cell table:style-name="ce14"/>
        </table:table-row>
        <table:table-row table:style-name="ro2" table:number-rows-repeated="1048562">
          <table:table-cell table:number-columns-repeated="4"/>
        </table:table-row>
        <table:table-row table:style-name="ro4" table:number-rows-repeated="7">
          <table:table-cell table:number-columns-repeated="4"/>
        </table:table-row>
        <table:table-row table:style-name="ro4"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libri" svg:font-family="Calibri, sans-serif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3">13/11/2018</text:date>, <text:time>10:54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