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Arial, Helvetica, sans-serif"/>
    <style:font-face style:name="Mangal1" svg:font-family="Mangal"/>
    <style:font-face style:name="Aharoni" svg:font-family="Aharoni" style:font-pitch="variable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 fo:language="es" fo:country="ES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language="es" fo:country="ES"/>
    </style:style>
    <style:style style:name="P4" style:family="paragraph" style:parent-style-name="Text_20_body">
      <style:paragraph-properties fo:margin-left="0cm" fo:margin-right="0cm" fo:text-indent="-0.635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" fo:language="es" fo:country="E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language="es" fo:country="ES"/>
    </style:style>
    <style:style style:name="T3" style:family="text">
      <style:text-properties fo:language="es" fo:country="ES"/>
    </style:style>
    <style:style style:name="T4" style:family="text">
      <style:text-properties fo:language="es" fo:country="ES" style:text-underline-style="none" fo:font-weight="normal" style:font-weight-asian="normal" style:font-weight-complex="normal"/>
    </style:style>
    <style:style style:name="T5" style:family="text">
      <style:text-properties fo:color="#000000" style:font-name="Calibri" fo:font-size="12pt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ONSULTA II</text:p>
      <text:p text:style-name="P3"/>
      <text:p text:style-name="P3"/>
      <text:p text:style-name="P3">En el artículo 10  Documentación : se solicita “<text:span text:style-name="T1">Antecedentes de comercialización en plaza de la empresa</text:span> y <text:span text:style-name="T1">referencias debidamente acreditados</text:span>”</text:p>
      <text:p text:style-name="P2"> </text:p>
      <text:p text:style-name="P4"><text:span text:style-name="T3"><text:s text:c="8"/>A)</text:span><text:span text:style-name="T2">   </text:span><text:span text:style-name="T3">Cuál sería la documentación requerida para acreditar las referencias?</text:span></text:p>
      <text:p text:style-name="P5"><text:span text:style-name="T4"><text:s/></text:span><text:span text:style-name="T3"><text:s/>B)</text:span><text:span text:style-name="T2">   </text:span><text:span text:style-name="T3">Los antecedes se presentan en un listado o hay que incluir resoluciones/ordenes de compras o algún otro documento?.</text:span></text:p>
      <text:p text:style-name="P7"/>
      <text:p text:style-name="P7">RESPUESTA <text:s/>ITEM A) Y B)</text:p>
      <text:p text:style-name="P5"><text:span text:style-name="T3">De acuerdo a lo establecido en el Articulo 5) iii y y Articulo 13) del Pliego de Condiciones Particulares. </text:span></text:p>
      <text:p text:style-name="P7"/>
      <text:p text:style-name="P7"/>
      <text:p text:style-name="P4"><text:span text:style-name="T3"><text:s text:c="8"/>C)</text:span><text:span text:style-name="T2">   </text:span><text:span text:style-name="T3">Respecto a la conexión de video de los Mini PC, se requiere una conexión VGA, se acepa que la misma fuera mediante un adaptador de DP a VGA?</text:span></text:p>
      <text:p text:style-name="P2"> </text:p>
      <text:p text:style-name="P2"> RESPUESTA <text:s/>ITEM C)</text:p>
      <text:p text:style-name="P6"><text:span text:style-name="T5">No se aceptarán con adaptadores VGA externo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Arial, Helvetica, sans-serif"/>
    <style:font-face style:name="Mangal1" svg:font-family="Mangal"/>
    <style:font-face style:name="Aharoni" svg:font-family="Aharoni" style:font-pitch="variable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aría Centrone Césare</meta:initial-creator>
    <meta:creation-date>2018-11-20T11:08:15.11</meta:creation-date>
    <dc:date>2018-11-20T11:29:07.424000000</dc:date>
    <meta:editing-duration>PT17M29S</meta:editing-duration>
    <meta:editing-cycles>2</meta:editing-cycles>
    <meta:generator>LibreOffice/6.0.6.2$Windows_x86 LibreOffice_project/0c292870b25a325b5ed35f6b45599d2ea4458e77</meta:generator>
    <meta:document-statistic meta:table-count="0" meta:image-count="0" meta:object-count="0" meta:page-count="1" meta:paragraph-count="11" meta:word-count="114" meta:character-count="707" meta:non-whitespace-character-count="570"/>
  </office:meta>
</office:document-meta>
</file>