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CE4666A6AB5.jpg"/>
  <manifest:file-entry manifest:media-type="image/jpeg" manifest:full-path="Pictures/10000000000009F600000CE448D14B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7cm" svg:height="21.999cm" draw:z-index="0"><draw:image xlink:href="Pictures/10000000000009F600000CE4666A6AB5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áficos2" text:anchor-type="paragraph" svg:width="17cm" svg:height="21.999cm" draw:z-index="1"><draw:image xlink:href="Pictures/10000000000009F600000CE448D14B34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pras </meta:initial-creator>
    <meta:creation-date>2018-12-05T09:52:57.93</meta:creation-date>
    <meta:document-statistic meta:table-count="0" meta:image-count="2" meta:object-count="0" meta:page-count="2" meta:paragraph-count="0" meta:word-count="0" meta:character-count="0"/>
    <dc:date>2018-12-05T09:54:02.19</dc:date>
    <dc:creator>Compras </dc:creator>
    <meta:editing-duration>PT1M5S</meta:editing-duration>
    <meta:editing-cycles>1</meta:editing-cycles>
    <meta:generator>OpenOffice/4.1.4$Win32 OpenOffice.org_project/414m5$Build-9788</meta:generator>
  </office:meta>
</office:document-meta>
</file>