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Gentium Book Basic" fo:font-size="16pt" officeooo:rsid="000d224f" officeooo:paragraph-rsid="001b8ca1" style:font-size-asian="16pt" style:font-size-complex="16pt"/>
    </style:style>
    <style:style style:name="P2" style:family="paragraph" style:parent-style-name="Preformatted_20_Text">
      <style:text-properties style:font-name="Gentium Book Basic" fo:font-size="16pt" style:text-underline-style="none" officeooo:rsid="0021ff0d" officeooo:paragraph-rsid="0021ff0d" style:font-size-asian="16pt" style:font-size-complex="16pt"/>
    </style:style>
    <style:style style:name="P3" style:family="paragraph" style:parent-style-name="Preformatted_20_Text">
      <style:text-properties style:font-name="Gentium Book Basic" fo:font-size="16pt" style:text-underline-style="none" officeooo:rsid="004843ec" officeooo:paragraph-rsid="004843ec" style:font-size-asian="16pt" style:font-size-complex="16pt"/>
    </style:style>
    <style:style style:name="P4" style:family="paragraph" style:parent-style-name="Standard">
      <style:text-properties style:font-name="Gentium Book Basic" fo:font-size="16pt" officeooo:rsid="000d224f" officeooo:paragraph-rsid="001b8ca1" style:font-size-asian="16pt" style:font-size-complex="16pt"/>
    </style:style>
    <style:style style:name="P5" style:family="paragraph" style:parent-style-name="Preformatted_20_Text">
      <style:text-properties style:font-name="Gentium Book Basic" fo:font-size="16pt" style:text-underline-style="none" officeooo:rsid="004843ec" officeooo:paragraph-rsid="004843ec" style:font-size-asian="16pt" style:font-size-complex="16pt"/>
    </style:style>
    <style:style style:name="P6" style:family="paragraph" style:parent-style-name="Preformatted_20_Text">
      <style:text-properties style:font-name="Gentium Book Basic" fo:font-size="16pt" style:text-underline-style="none" officeooo:rsid="0021ff0d" officeooo:paragraph-rsid="0021ff0d" style:font-size-asian="16pt" style:font-size-complex="16pt"/>
    </style:style>
    <style:style style:name="P7" style:family="paragraph" style:parent-style-name="Preformatted_20_Text">
      <style:text-properties style:font-name="Gentium Book Basic" fo:font-size="16pt" style:text-underline-style="none" officeooo:rsid="004d2a56" officeooo:paragraph-rsid="004d2a56" style:font-size-asian="16pt" style:font-size-complex="16pt"/>
    </style:style>
    <style:style style:name="P8" style:family="paragraph" style:parent-style-name="Preformatted_20_Text">
      <style:text-properties style:font-name="Gentium Book Basic" fo:font-size="16pt" style:text-underline-style="none" officeooo:rsid="0020ff30" officeooo:paragraph-rsid="0020ff30" style:font-size-asian="16pt" style:font-size-complex="16pt"/>
    </style:style>
    <style:style style:name="T1" style:family="text">
      <style:text-properties officeooo:rsid="004843ec"/>
    </style:style>
    <style:style style:name="T2" style:family="text">
      <style:text-properties officeooo:rsid="004d2a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4">Montevideo, <text:span text:style-name="T1">17 de Setiembre de 2018</text:span></text:p>
      <text:p text:style-name="P1"/>
      <text:p text:style-name="P1"/>
      <text:p text:style-name="P3">Pedido N.º <text:span text:style-name="T2">1406</text:span> <text:span text:style-name="T2">PROVEEDURIA</text:span></text:p>
      <text:p text:style-name="P3"/>
      <text:p text:style-name="P3">* <text:span text:style-name="T2">150 CARPETAS C/OREJAS</text:span></text:p>
      <text:p text:style-name="P3">* <text:span text:style-name="T2">125 CUADERNOS DE 96 HOJAS</text:span></text:p>
      <text:p text:style-name="P3">*<text:span text:style-name="T2">5 <text:s/>CAJAS BOCHES SEF 46 LARGOS DIXON</text:span></text:p>
      <text:p text:style-name="P2">* <text:span text:style-name="T2">2000 BROCHE ACCO PLASTICO</text:span></text:p>
      <text:p text:style-name="P2">* <text:span text:style-name="T2">2 CUADERNOLA 100 HOJAS </text:span></text:p>
      <text:p text:style-name="P2">* <text:span text:style-name="T2">800 SOBRE MANILA 25 X 35 CM</text:span></text:p>
      <text:p text:style-name="P2">* <text:span text:style-name="T2">70 POST IT CHICO</text:span></text:p>
      <text:p text:style-name="P7">* 150 SOBRE MANILA 16 X 23 CM</text:p>
      <text:p text:style-name="P7">* 86 BLOCK POST IT GRANDE</text:p>
      <text:p text:style-name="P7">*30 BLOCK POST IT MEDIANO</text:p>
      <text:p text:style-name="P7">* 100 LAPICERAS COLOR AZUL</text:p>
      <text:p text:style-name="P7">* 130 LAPICERAS COLOR ROJO</text:p>
      <text:p text:style-name="P7">* 70 MARACADORES P/PIZARRÓN</text:p>
      <text:p text:style-name="P7">* 20 CINTA ADHESIVA CHICA</text:p>
      <text:p text:style-name="P8">* <text:span text:style-name="T2">2 PAPELERAS DE PLÁSTICO</text:span></text:p>
      <text:p text:style-name="P8">* <text:span text:style-name="T2">70 BOLSAS BANDA ELÁSTICA 250 GRS</text:span></text:p>
      <text:p text:style-name="P8">* <text:span text:style-name="T2">4 TINTA CHINA</text:span></text:p>
      <text:p text:style-name="P8">* <text:span text:style-name="T2">4 TINTA P/ SELLO</text:span></text:p>
      <text:p text:style-name="P7">* 2 CONOS DE HILO DE ALGODÓN</text:p>
      <text:p text:style-name="P7">* 150 MARCADORES FLUO FINOS</text:p>
      <text:p text:style-name="P7">* 5 CAJAS GANCHOS P/ENGAPADORA 23/13</text:p>
      <text:p text:style-name="P7">* 80 CORRECTORES LIQUIDOS</text:p>
      <text:p text:style-name="P7">* 23 MARCADORES FINOS </text:p>
      <text:p text:style-name="P7">* 2 ENGRAPADORAS n.º 10</text:p>
      <text:p text:style-name="P7">* 370 FORRO DE NYLON CON HOJALILLO</text:p>
      <text:p text:style-name="P7">* 2 CAJAS DE GANCHOS PARA ENGRAPADORA N.º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7T12:05:11.701376833</dc:date>
    <meta:editing-duration>PT5H37M25S</meta:editing-duration>
    <meta:editing-cycles>38</meta:editing-cycles>
    <meta:generator>LibreOffice/5.1.6.2$Linux_x86 LibreOffice_project/10m0$Build-2</meta:generator>
    <meta:print-date>2017-12-22T10:11:43.625263055</meta:print-date>
    <meta:document-statistic meta:table-count="0" meta:image-count="0" meta:object-count="0" meta:page-count="1" meta:paragraph-count="28" meta:word-count="156" meta:character-count="761" meta:non-whitespace-character-count="630"/>
  </office:meta>
</office:document-meta>
</file>