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2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8.361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fo:background-color="#333399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fo:border-left="none" fo:border-right="0.002cm solid #000000" fo:border-top="none"/>
    </style:style>
    <style:style style:name="ce16" style:family="table-cell" style:parent-style-name="Default" style:data-style-name="N0">
      <style:table-cell-properties style:cell-protect="protected" style:print-content="true" fo:background-color="transparent"/>
    </style:style>
    <style:style style:name="ce17" style:family="table-cell" style:parent-style-name="Default" style:data-style-name="N0">
      <style:table-cell-properties fo:border-bottom="none" fo:background-color="#ffcc00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ff" style:cell-protect="protected" style:print-content="true" fo:border-left="none" fo:border-right="none" fo:border-top="none"/>
    </style:style>
    <style:style style:name="ce21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02cm solid #000000" style:cell-protect="protected" style:print-content="true" fo:border-left="none" fo:border-right="none" fo:border-top="0.002cm solid #000000"/>
    </style:style>
    <style:style style:name="ce35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fo:border-bottom="0.002cm solid #000000" fo:background-color="#ffcc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66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993300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2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2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Hoja_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21" table:default-cell-style-name="ce22"/>
        <table:table-row table:style-name="ro1">
          <table:table-cell table:style-name="ce1" office:value-type="string">
            <text:p><text:s text:c="2"/>Licitación Abreviada Nro. 47/18</text:p>
          </table:table-cell>
          <table:table-cell table:style-name="ce23"/>
          <table:table-cell table:style-name="ce38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38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Item 2 - Proyector Multimedia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>
            <text:p><text:s text:c="2"/>Nombre Empresa:</text:p>
          </table:table-cell>
          <table:table-cell table:style-name="ce24"/>
          <table:table-cell table:style-name="ce39" office:value-type="string">
            <text:p>NOMBRE EMPRESA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40" office:value-type="string">
            <text:p>Opción 1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Marca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7" office:value-type="string">
            <text:p>Model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7" office:value-type="string">
            <text:p>Visualización</text:p>
          </table:table-cell>
          <table:table-cell table:style-name="ce28"/>
          <table:table-cell table:style-name="ce42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Visión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Salida a Monitor en simultáne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Color (en bits)</text:p>
          </table:table-cell>
          <table:table-cell table:style-name="ce43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Resolución (en pixels)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7" office:value-type="string">
            <text:p>Rango de Contraste</text:p>
          </table:table-cell>
          <table:table-cell table:style-name="ce44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Potencia (ANSI lúmenes)</text:p>
          </table:table-cell>
          <table:table-cell table:style-name="ce40"/>
          <table:table-cell table:number-columns-repeated="1021"/>
        </table:table-row>
        <table:table-row table:style-name="ro2">
          <table:table-cell table:style-name="ce6"/>
          <table:table-cell table:style-name="ce30" office:value-type="string">
            <text:p>Control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Puntero láser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Lente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31" office:value-type="string">
            <text:p>Zoom (manual/digital)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8"/>
          <table:table-cell table:style-name="ce31" office:value-type="string">
            <text:p>Foco (manual/digital)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8"/>
          <table:table-cell table:style-name="ce31" office:value-type="string">
            <text:p>Corrección trapezoidal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8"/>
          <table:table-cell table:style-name="ce31" office:value-type="string">
            <text:p>Distancia de proyección (máxima/mínima)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9"/>
          <table:table-cell table:style-name="ce7" office:value-type="string">
            <text:p>Costo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10" office:value-type="string">
            <text:p>Lámparas</text:p>
          </table:table-cell>
          <table:table-cell table:style-name="ce32" office:value-type="string">
            <text:p>Rendimiento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1"/>
          <table:table-cell table:style-name="ce7" office:value-type="string">
            <text:p>Watts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7" office:value-type="string">
            <text:p>Video</text:p>
          </table:table-cell>
          <table:table-cell table:style-name="ce28"/>
          <table:table-cell table:style-name="ce42"/>
          <table:table-cell table:number-columns-repeated="1021"/>
        </table:table-row>
        <table:table-row table:style-name="ro2">
          <table:table-cell table:style-name="ce12"/>
          <table:table-cell table:style-name="ce33" office:value-type="string">
            <text:p>Video</text:p>
          </table:table-cell>
          <table:table-cell table:style-name="ce46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Entradas de vide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Salidas de vide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30" office:value-type="string">
            <text:p>Resolución (4:3 - 16:9)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7" office:value-type="string">
            <text:p>Audio</text:p>
          </table:table-cell>
          <table:table-cell table:style-name="ce28"/>
          <table:table-cell table:style-name="ce42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Audi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Entradas de Audi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30" office:value-type="string">
            <text:p>Salida de Audio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6"/>
          <table:table-cell table:style-name="ce27" office:value-type="string">
            <text:p>Parlante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7" office:value-type="string">
            <text:p>PC</text:p>
          </table:table-cell>
          <table:table-cell table:style-name="ce28"/>
          <table:table-cell table:style-name="ce42"/>
          <table:table-cell table:number-columns-repeated="1021"/>
        </table:table-row>
        <table:table-row table:style-name="ro2">
          <table:table-cell table:style-name="ce8"/>
          <table:table-cell table:style-name="ce26" office:value-type="string">
            <text:p>Entrada pc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8"/>
          <table:table-cell table:style-name="ce26" office:value-type="string">
            <text:p>Salida pc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7" office:value-type="string">
            <text:p>Otros</text:p>
          </table:table-cell>
          <table:table-cell table:style-name="ce28"/>
          <table:table-cell table:style-name="ce42"/>
          <table:table-cell table:number-columns-repeated="1021"/>
        </table:table-row>
        <table:table-row table:style-name="ro2">
          <table:table-cell table:style-name="ce13"/>
          <table:table-cell table:style-name="ce26" office:value-type="string">
            <text:p>Pes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9" office:value-type="string">
            <text:p>Alimentación Eléctrica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Cablead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Conectores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6"/>
          <table:table-cell table:style-name="ce26" office:value-type="string">
            <text:p>Portabilidad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1"/>
          <table:table-cell table:number-columns-repeated="1021"/>
        </table:table-row>
        <table:table-row table:style-name="ro2">
          <table:table-cell table:style-name="ce15"/>
          <table:table-cell table:style-name="ce26" office:value-type="string">
            <text:p>Cantidad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5"/>
          <table:table-cell table:style-name="ce26" office:value-type="string">
            <text:p>Moneda</text:p>
          </table:table-cell>
          <table:table-cell table:style-name="ce50" office:value-type="string">
            <text:p>Pesos Uruguayos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34"/>
          <table:table-cell table:style-name="ce41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7" office:value-type="string">
            <text:p>Precio CRÉDITO 60 días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Precio Unitario</text:p>
          </table:table-cell>
          <table:table-cell table:style-name="ce51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IVA</text:p>
          </table:table-cell>
          <table:table-cell table:style-name="ce52" table:formula="of:=+[.C49]*0.2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Total</text:p>
          </table:table-cell>
          <table:table-cell table:style-name="ce53" table:formula="of:=[.C49]+[.C50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Total Ofertado</text:p>
          </table:table-cell>
          <table:table-cell table:style-name="ce54" table:formula="of:=+[.C51]*[.C45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/>
          <table:table-cell table:style-name="ce55"/>
          <table:table-cell table:number-columns-repeated="1021"/>
        </table:table-row>
        <table:table-row table:style-name="ro2">
          <table:table-cell table:style-name="ce14"/>
          <table:table-cell table:style-name="ce7" office:value-type="string">
            <text:p>Precio CONTADO</text:p>
          </table:table-cell>
          <table:table-cell table:style-name="ce54"/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Precio Unitario</text:p>
          </table:table-cell>
          <table:table-cell table:style-name="ce51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IVA</text:p>
          </table:table-cell>
          <table:table-cell table:style-name="ce52" table:formula="of:=+[.C55]*0.22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Total</text:p>
          </table:table-cell>
          <table:table-cell table:style-name="ce53" table:formula="of:=[.C55]+[.C56]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4"/>
          <table:table-cell table:style-name="ce26" office:value-type="string">
            <text:p>Total Ofertado</text:p>
          </table:table-cell>
          <table:table-cell table:style-name="ce54" table:formula="of:=+[.C57]*[.C45]" office:value-type="float" office:value="0">
            <text:p>0,00</text:p>
          </table:table-cell>
          <table:table-cell table:number-columns-repeated="1021"/>
        </table:table-row>
        <table:table-row table:style-name="ro2" table:number-rows-repeated="2">
          <table:table-cell table:style-name="ce14"/>
          <table:table-cell table:style-name="ce26"/>
          <table:table-cell table:style-name="ce54"/>
          <table:table-cell table:number-columns-repeated="1021"/>
        </table:table-row>
        <table:table-row table:style-name="ro2">
          <table:table-cell table:style-name="ce17"/>
          <table:table-cell table:style-name="ce32" office:value-type="string">
            <text:p>Tiempo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0" office:value-type="string">
            <text:p>Garantía</text:p>
          </table:table-cell>
          <table:table-cell table:style-name="ce35" office:value-type="string">
            <text:p>on site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8"/>
          <table:table-cell table:style-name="ce36" office:value-type="string">
            <text:p>carry in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9" office:value-type="string">
            <text:p>Plazo</text:p>
          </table:table-cell>
          <table:table-cell table:style-name="ce37" office:value-type="string">
            <text:p>Entrega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9" office:value-type="string">
            <text:p>Mantenimiento</text:p>
          </table:table-cell>
          <table:table-cell table:style-name="ce37" office:value-type="string">
            <text:p>Oferta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19" office:value-type="string">
            <text:p>Forma</text:p>
          </table:table-cell>
          <table:table-cell table:style-name="ce37" office:value-type="string">
            <text:p>de Pago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20"/>
          <table:table-cell table:style-name="ce34"/>
          <table:table-cell table:style-name="ce41"/>
          <table:table-cell table:number-columns-repeated="1021"/>
        </table:table-row>
        <table:table-row table:style-name="ro2">
          <table:table-cell table:style-name="ce21" office:value-type="string" table:number-columns-spanned="2" table:number-rows-spanned="2">
            <text:p>Información adicional <text:s text:c="2"/>(agregue lo que estime conveniente)</text:p>
          </table:table-cell>
          <table:covered-table-cell/>
          <table:table-cell table:style-name="ce56" table:number-columns-spanned="1" table:number-rows-spann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8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8106" number:language="es" number:country="UY">
      <number:currency-symbol number:language="es" number:country="UY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/08/2018</text:date>, <text:time>09:4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SeCIU</meta:initial-creator>
    <meta:creation-date>2000-05-23T19:27:45Z</meta:creation-date>
    <dc:date>2018-08-31T09:44:02.30</dc:date>
    <meta:print-date>2010-08-31T12:12:42Z</meta:print-date>
    <meta:editing-cycles>3</meta:editing-cycles>
    <meta:editing-duration>PT10M15S</meta:editing-duration>
    <meta:document-statistic meta:table-count="1" meta:cell-count="78" meta:object-count="0"/>
  </office:meta>
</office:document-meta>
</file>