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1ca494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Verdana" officeooo:paragraph-rsid="001ca494"/>
    </style:style>
    <style:style style:name="T1" style:family="text">
      <style:text-properties officeooo:rsid="001ca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la buenas tardes aqu<text:span text:style-name="T1">í</text:span> van las respuestas:</text:p>
      <text:p text:style-name="P3"/>
      <text:p text:style-name="P3">1) Memorias est<text:span text:style-name="T1">á</text:span>ndar 512MB como requisito minimo</text:p>
      <text:p text:style-name="P3">2) Equipos Nuevos</text:p>
      <text:p text:style-name="P3">3) Si se pueden cotizar las dos opciones mejor</text:p>
      <text:p text:style-name="P3">4) No necesariamente</text:p>
      <text:p text:style-name="P3"/>
      <text:p text:style-name="P5">Manuel Ottonelli<text:line-break/>Servicio Tecnico IENBA</text:p>
      <text:p text:style-name="P1"/>
      <text:p text:style-name="P3"/>
      <text:p text:style-name="P3"/>
      <text:p text:style-name="P3">Pregunta 1) Para los ítem 1 y 2, la memoria Estándar sigue siendo 512MB<text:line-break/>Pregunta 2) Los equipos deben de ser nuevos o Usados<text:line-break/>Pregunta 3) Los insumos a Utilizar tienen que ser Originales o Compatibles?<text:line-break/>Pregunta 4) Los fotocopiadoras / impresoras tienen que admitir hojas Formato Oficio por Cristal?</text:p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s </meta:initial-creator>
    <meta:creation-date>2018-08-16T17:50:28.515457502</meta:creation-date>
    <dc:date>2018-08-16T17:52:17.474092579</dc:date>
    <dc:creator>Compras </dc:creator>
    <meta:editing-duration>PT1M49S</meta:editing-duration>
    <meta:editing-cycles>1</meta:editing-cycles>
    <meta:document-statistic meta:table-count="0" meta:image-count="0" meta:object-count="0" meta:page-count="1" meta:paragraph-count="7" meta:word-count="84" meta:character-count="510" meta:non-whitespace-character-count="433"/>
    <meta:generator>LibreOffice/5.1.6.2$Linux_X86_64 LibreOffice_project/10m0$Build-2</meta:generator>
  </office:meta>
</office:document-meta>
</file>