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officeooo:paragraph-rsid="00126367"/>
    </style:style>
    <style:style style:name="P4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size="14pt" officeooo:rsid="00126367" officeooo:paragraph-rsid="00126367" style:font-size-asian="14pt" style:font-size-complex="14pt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officeooo:rsid="00126367" style:font-weight-asian="bold" style:font-weight-complex="bold"/>
    </style:style>
    <style:style style:name="T4" style:family="text">
      <style:text-properties officeooo:rsid="00128e87"/>
    </style:style>
    <style:style style:name="T5" style:family="text">
      <style:text-properties officeooo:rsid="001439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Consulta realizada por la empresa</text:span><text:span text:style-name="T3"> GRUPO CRONOS</text:span><text:span text:style-name="T2">:</text:span><text:line-break/><text:line-break/><text:span text:style-name="T1">Buenos días, referente a la compra directa 38/2018 quisiéramos saber que días y en que horario se puede pasar a realizar una visita técnica para cotizar las instalaciones de los equipos de A/A, en que dirección sería y una persona de contacto allí<text:line-break/></text:span><text:line-break/></text:p>
      <text:p text:style-name="P2">RESPUESTA:</text:p>
      <text:p text:style-name="P1"/>
      <text:p text:style-name="P4">No <text:span text:style-name="T5">es necesario </text:span>realizar visitas <text:span text:style-name="T5">técnicas.</text:span> <text:span text:style-name="T5">Cotizar</text:span> <text:span text:style-name="T5">una</text:span> instalación <text:span text:style-name="T4">S</text:span>tandart para los equip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4:33:28.57</meta:creation-date>
    <dc:date>2018-08-13T13:58:34.098000000</dc:date>
    <meta:editing-duration>PT18M40S</meta:editing-duration>
    <meta:editing-cycles>6</meta:editing-cycles>
    <meta:generator>LibreOffice/5.3.1.2$Windows_x86 LibreOffice_project/e80a0e0fd1875e1696614d24c32df0f95f03deb2</meta:generator>
    <meta:print-date>2018-08-10T14:49:29.47</meta:print-date>
    <meta:document-statistic meta:table-count="0" meta:image-count="0" meta:object-count="0" meta:page-count="1" meta:paragraph-count="3" meta:word-count="64" meta:character-count="401" meta:non-whitespace-character-count="337"/>
  </office:meta>
</office:document-meta>
</file>