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 Negrita" svg:font-family="'Arial Negrita'" style:font-family-generic="swiss"/>
    <style:font-face style:name="OpenSymbol" svg:font-family="OpenSymbol" style:font-pitch="variable"/>
    <style:font-face style:name="ArialMT" svg:font-family="ArialM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SymbolMT" svg:font-family="Symbo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3.663cm" fo:margin-left="-0.217cm" table:align="left" style:writing-mode="lr-tb"/>
    </style:style>
    <style:style style:name="Tabla1.A" style:family="table-column">
      <style:table-column-properties style:column-width="1.967cm"/>
    </style:style>
    <style:style style:name="Tabla1.B" style:family="table-column">
      <style:table-column-properties style:column-width="11.696cm"/>
    </style:style>
    <style:style style:name="Tabla1.1" style:family="table-row">
      <style:table-row-properties style:min-row-height="2.023cm" fo:keep-together="auto"/>
    </style:style>
    <style:style style:name="Tabla1.A1"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la1.B1" style:family="table-cell">
      <style:table-cell-properties style:vertical-align="middle" fo:padding-left="0.191cm" fo:padding-right="0.191cm" fo:padding-top="0cm" fo:padding-bottom="0cm" fo:border="0.05pt solid #000000" style:writing-mode="lr-tb"/>
    </style:style>
    <style:style style:name="Tabla1.2" style:family="table-row">
      <style:table-row-properties style:min-row-height="0.937cm" fo:keep-together="auto"/>
    </style:style>
    <style:style style:name="Tabla1.3" style:family="table-row">
      <style:table-row-properties style:min-row-height="0.97cm" fo:keep-together="auto"/>
    </style:style>
    <style:style style:name="P1" style:family="paragraph" style:parent-style-name="Standard">
      <style:paragraph-properties fo:text-align="center" style:justify-single-word="false" fo:padding-left="0cm" fo:padding-right="0cm" fo:padding-top="0cm" fo:padding-bottom="0.035cm" fo:border-left="none" fo:border-right="none" fo:border-top="none" fo:border-bottom="0.11pt solid #000000" style:text-autospace="ideograph-alpha">
        <style:tab-stops>
          <style:tab-stop style:position="7.5cm" style:type="center"/>
          <style:tab-stop style:position="7.62cm" style:type="center"/>
          <style:tab-stop style:position="15cm" style:type="right"/>
          <style:tab-stop style:position="15.24cm" style:type="right"/>
        </style:tab-stops>
      </style:paragraph-properties>
    </style:style>
    <style:style style:name="P2" style:family="paragraph" style:parent-style-name="Standard">
      <style:paragraph-properties fo:text-align="center" style:justify-single-word="false" style:text-autospace="ideograph-alpha">
        <style:tab-stops>
          <style:tab-stop style:position="7.5cm" style:type="center"/>
          <style:tab-stop style:position="7.62cm" style:type="center"/>
          <style:tab-stop style:position="15cm" style:type="right"/>
          <style:tab-stop style:position="15.24cm" style:type="right"/>
        </style:tab-stops>
      </style:paragraph-properties>
      <style:text-properties fo:font-size="9pt" fo:language="es" fo:country="ES" style:letter-kerning="true" style:font-name-asian="Arial" style:font-size-asian="9pt" style:font-name-complex="Arial" style:font-size-complex="9pt"/>
    </style:style>
    <style:style style:name="P3" style:family="paragraph" style:parent-style-name="Standard">
      <style:paragraph-properties fo:text-align="center" style:justify-single-word="false" style:text-autospace="ideograph-alpha"/>
      <style:text-properties style:font-name="Arial" style:font-name-asian="Arial" style:font-name-complex="Arial"/>
    </style:style>
    <style:style style:name="P4" style:family="paragraph" style:parent-style-name="Standard">
      <style:paragraph-properties fo:text-align="center" style:justify-single-word="false" style:text-autospace="ideograph-alpha"/>
      <style:text-properties style:font-name="Arial" officeooo:rsid="0020e0cd" officeooo:paragraph-rsid="0020e0cd" style:font-name-asian="Arial" style:font-name-complex="Arial"/>
    </style:style>
    <style:style style:name="P5" style:family="paragraph" style:parent-style-name="Standard">
      <style:paragraph-properties fo:orphans="2" fo:widows="2" fo:hyphenation-ladder-count="no-limit"/>
      <style:text-properties style:font-name="Arial" fo:font-size="11pt" style:font-size-asian="11pt" style:language-asian="ar" style:country-asian="SA" style:font-name-complex="Arial" style:font-size-complex="11pt" style:language-complex="ar" style:country-complex="SA" fo:hyphenate="true" fo:hyphenation-remain-char-count="2" fo:hyphenation-push-char-count="2"/>
    </style:style>
    <style:style style:name="P6" style:family="paragraph" style:parent-style-name="Standard">
      <style:paragraph-properties fo:text-align="justify" style:justify-single-word="false" fo:orphans="2" fo:widows="2" fo:hyphenation-ladder-count="no-limit"/>
      <style:text-properties style:font-name="Arial" fo:font-size="11pt" style:font-size-asian="11pt" style:language-asian="ar" style:country-asian="SA" style:font-name-complex="Arial" style:font-size-complex="11pt" style:language-complex="ar" style:country-complex="SA" fo:hyphenate="true" fo:hyphenation-remain-char-count="2" fo:hyphenation-push-char-count="2"/>
    </style:style>
    <style:style style:name="P7" style:family="paragraph" style:parent-style-name="Standard">
      <style:paragraph-properties fo:line-height="0.494cm" fo:text-align="justify" style:justify-single-word="false" style:text-autospace="ideograph-alpha" style:snap-to-layout-grid="false">
        <style:tab-stops>
          <style:tab-stop style:position="1.251cm"/>
        </style:tab-stops>
      </style:paragraph-properties>
      <style:text-properties style:font-name="Arial" fo:font-size="11pt" fo:language="es" fo:country="ES" style:text-underline-style="none" fo:background-color="transparent" style:font-name-asian="Arial" style:font-size-asian="11pt" style:font-name-complex="Arial" style:font-size-complex="11pt"/>
    </style:style>
    <style:style style:name="P8" style:family="paragraph" style:parent-style-name="Standard">
      <style:paragraph-properties fo:text-align="justify" style:justify-single-word="false"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officeooo:paragraph-rsid="0020e0cd"/>
    </style:style>
    <style:style style:name="P9" style:family="paragraph" style:parent-style-name="Standard">
      <style:paragraph-properties fo:text-align="justify" style:justify-single-word="false"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officeooo:paragraph-rsid="0020e0cd" style:font-size-asian="12pt" style:language-asian="zh" style:country-asian="CN" style:font-name-complex="Times New Roman" style:font-size-complex="12pt"/>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officeooo:paragraph-rsid="0031398d"/>
    </style:style>
    <style:style style:name="P12" style:family="paragraph" style:parent-style-name="Standard">
      <style:paragraph-properties fo:margin-top="0.212cm" fo:margin-bottom="0cm" loext:contextual-spacing="false" fo:line-height="0.494cm" fo:text-align="center" style:justify-single-word="false" fo:keep-with-next="always" style:text-autospace="ideograph-alpha"/>
      <style:text-properties fo:color="#000000" style:font-name="Arial" fo:language="es" fo:country="ES" style:letter-kerning="true" style:font-name-asian="Arial" style:font-name-complex="Arial"/>
    </style:style>
    <style:style style:name="P13" style:family="paragraph" style:parent-style-name="Standard">
      <style:paragraph-properties fo:margin-top="0.212cm" fo:margin-bottom="0cm" loext:contextual-spacing="false" fo:line-height="0.494cm"/>
    </style:style>
    <style:style style:name="P14" style:family="paragraph" style:parent-style-name="Standard">
      <style:paragraph-properties fo:margin-top="0.212cm" fo:margin-bottom="0cm" loext:contextual-spacing="false" fo:line-height="0.494cm" fo:text-align="center" style:justify-single-word="false" style:text-autospace="ideograph-alpha"/>
    </style:style>
    <style:style style:name="P15" style:family="paragraph" style:parent-style-name="Standard">
      <style:paragraph-properties fo:margin-top="0.212cm" fo:margin-bottom="0cm" loext:contextual-spacing="false" fo:line-height="0.494cm" fo:text-align="justify" style:justify-single-word="false" style:text-autospace="ideograph-alpha"/>
    </style:style>
    <style:style style:name="P16" style:family="paragraph" style:parent-style-name="Standard">
      <style:paragraph-properties fo:margin-top="0.212cm" fo:margin-bottom="0cm" loext:contextual-spacing="false" fo:line-height="0.494cm" fo:text-align="justify" style:justify-single-word="false" style:text-autospace="ideograph-alpha"/>
      <style:text-properties officeooo:paragraph-rsid="00179629"/>
    </style:style>
    <style:style style:name="P17" style:family="paragraph" style:parent-style-name="Standard">
      <style:paragraph-properties fo:margin-top="0.212cm" fo:margin-bottom="0cm" loext:contextual-spacing="false" fo:line-height="0.494cm" fo:text-align="justify" style:justify-single-word="false" style:text-autospace="ideograph-alpha"/>
      <style:text-properties officeooo:paragraph-rsid="0031398d"/>
    </style:style>
    <style:style style:name="P18" style:family="paragraph" style:parent-style-name="Standard">
      <style:paragraph-properties fo:margin-top="0.212cm" fo:margin-bottom="0cm" loext:contextual-spacing="false" fo:line-height="0.494cm" fo:text-align="justify" style:justify-single-word="false" style:text-autospace="ideograph-alpha">
        <style:tab-stops>
          <style:tab-stop style:position="1.251cm"/>
        </style:tab-stops>
      </style:paragraph-properties>
    </style:style>
    <style:style style:name="P19" style:family="paragraph" style:parent-style-name="Standard">
      <style:paragraph-properties fo:margin-top="0.212cm" fo:margin-bottom="0cm" loext:contextual-spacing="false" fo:line-height="0.459cm" fo:text-align="justify" style:justify-single-word="false" fo:orphans="2" fo:widows="2" fo:hyphenation-ladder-count="no-limit"/>
      <style:text-properties style:font-name="Arial" fo:font-size="11pt" style:font-size-asian="11pt" style:language-asian="ar" style:country-asian="SA" style:font-name-complex="Arial" style:font-size-complex="11pt" style:language-complex="ar" style:country-complex="SA" fo:hyphenate="true" fo:hyphenation-remain-char-count="2" fo:hyphenation-push-char-count="2"/>
    </style:style>
    <style:style style:name="P20" style:family="paragraph" style:parent-style-name="Standard">
      <style:paragraph-properties fo:margin-top="0.212cm" fo:margin-bottom="0cm" loext:contextual-spacing="false" fo:line-height="0.494cm" fo:text-align="justify" style:justify-single-word="false" style:text-autospace="ideograph-alpha"/>
      <style:text-properties style:font-name="Arial" fo:font-size="11pt" style:font-size-asian="11pt" style:font-name-complex="Arial" style:font-size-complex="11pt"/>
    </style:style>
    <style:style style:name="P21" style:family="paragraph" style:parent-style-name="Standard">
      <style:paragraph-properties fo:margin-top="0.212cm" fo:margin-bottom="0cm" loext:contextual-spacing="false" fo:line-height="0.494cm" fo:text-align="justify" style:justify-single-word="false" style:text-autospace="ideograph-alpha"/>
      <style:text-properties style:font-name="Arial" fo:font-size="11pt" officeooo:rsid="001b7c08" officeooo:paragraph-rsid="001b7c08" style:font-size-asian="11pt" style:font-name-complex="Arial" style:font-size-complex="11pt"/>
    </style:style>
    <style:style style:name="P22" style:family="paragraph" style:parent-style-name="Standard">
      <style:paragraph-properties fo:margin-top="0.212cm" fo:margin-bottom="0cm" loext:contextual-spacing="false" fo:line-height="0.459cm" fo:text-align="justify" style:justify-single-word="false"/>
      <style:text-properties style:font-name="Arial" fo:font-size="11pt" fo:language="es" fo:country="ES" style:font-name-asian="Arial" style:font-size-asian="11pt" style:font-name-complex="Arial" style:font-size-complex="11pt"/>
    </style:style>
    <style:style style:name="P23" style:family="paragraph" style:parent-style-name="Standard">
      <style:paragraph-properties fo:margin-top="0.212cm" fo:margin-bottom="0cm" loext:contextual-spacing="false" fo:line-height="0.494cm" fo:text-align="justify" style:justify-single-word="false" style:text-autospace="ideograph-alpha">
        <style:tab-stops>
          <style:tab-stop style:position="1.251cm"/>
        </style:tab-stops>
      </style:paragraph-properties>
      <style:text-properties style:font-name="Arial" fo:font-size="11pt" fo:language="es" fo:country="ES" style:font-name-asian="Arial" style:font-size-asian="11pt" style:font-name-complex="Arial" style:font-size-complex="11pt"/>
    </style:style>
    <style:style style:name="P24" style:family="paragraph" style:parent-style-name="Standard">
      <style:paragraph-properties fo:margin-top="0.212cm" fo:margin-bottom="0cm" loext:contextual-spacing="false" fo:line-height="0.494cm" fo:text-align="justify" style:justify-single-word="false" style:text-autospace="ideograph-alpha">
        <style:tab-stops>
          <style:tab-stop style:position="1.251cm"/>
        </style:tab-stops>
      </style:paragraph-properties>
      <style:text-properties style:font-name="Arial" fo:font-size="11pt" fo:language="es" fo:country="ES" style:text-underline-style="none" fo:background-color="transparent" style:font-name-asian="Arial" style:font-size-asian="11pt" style:font-name-complex="Arial" style:font-size-complex="11pt"/>
    </style:style>
    <style:style style:name="P25" style:family="paragraph" style:parent-style-name="Standard">
      <style:paragraph-properties fo:margin-top="0.212cm" fo:margin-bottom="0cm" loext:contextual-spacing="false" fo:line-height="0.494cm" fo:text-align="justify" style:justify-single-word="false" style:text-autospace="ideograph-alpha" style:snap-to-layout-grid="false">
        <style:tab-stops>
          <style:tab-stop style:position="1.251cm"/>
        </style:tab-stops>
      </style:paragraph-properties>
      <style:text-properties style:font-name="Arial" fo:font-size="11pt" fo:language="es" fo:country="ES" style:text-underline-style="none" fo:background-color="transparent" style:font-name-asian="Arial" style:font-size-asian="11pt" style:font-name-complex="Arial" style:font-size-complex="11pt"/>
    </style:style>
    <style:style style:name="P26" style:family="paragraph" style:parent-style-name="Standard">
      <style:paragraph-properties fo:margin-top="0.212cm" fo:margin-bottom="0cm" loext:contextual-spacing="false" fo:line-height="0.459cm" fo:text-align="justify" style:justify-single-word="false"/>
      <style:text-properties style:font-name="Arial" fo:font-size="11pt" fo:font-style="italic" fo:font-weight="bold" style:letter-kerning="true" style:font-name-asian="Arial" style:font-size-asian="11pt" style:font-style-asian="italic" style:font-weight-asian="bold" style:font-name-complex="Arial" style:font-size-complex="11pt" style:font-weight-complex="bold"/>
    </style:style>
    <style:style style:name="P27" style:family="paragraph" style:parent-style-name="Standard">
      <style:paragraph-properties fo:margin-top="0.212cm" fo:margin-bottom="0cm" loext:contextual-spacing="false" fo:line-height="0.459cm" fo:text-align="justify" style:justify-single-word="false"/>
      <style:text-properties style:font-name="Arial" fo:font-size="11pt" officeooo:paragraph-rsid="00233339" style:font-name-asian="Arial" style:font-size-asian="11pt" style:font-name-complex="Arial" style:font-size-complex="11pt"/>
    </style:style>
    <style:style style:name="P28" style:family="paragraph" style:parent-style-name="Standard">
      <style:paragraph-properties fo:margin-top="0.212cm" fo:margin-bottom="0cm" loext:contextual-spacing="false" fo:line-height="0.494cm" fo:text-align="justify" style:justify-single-word="false" style:text-autospace="ideograph-alpha"/>
      <style:text-properties style:font-name="Arial" fo:font-size="11pt" officeooo:rsid="001b7c08" officeooo:paragraph-rsid="001b7c08" fo:background-color="transparent" style:font-size-asian="11pt" style:font-name-complex="Arial" style:font-size-complex="11pt"/>
    </style:style>
    <style:style style:name="P29" style:family="paragraph" style:parent-style-name="Standard">
      <style:paragraph-properties fo:margin-top="0.212cm" fo:margin-bottom="0cm" loext:contextual-spacing="false" fo:line-height="0.459cm" fo:text-align="justify" style:justify-single-word="false" fo:orphans="2" fo:widows="2" fo:hyphenation-ladder-count="no-limit" style:text-autospace="ideograph-alpha">
        <style:tab-stops>
          <style:tab-stop style:position="1.251cm"/>
        </style:tab-stops>
      </style:paragraph-properties>
      <style:text-properties style:font-name="Arial" fo:font-size="11pt" fo:font-weight="bold" style:letter-kerning="true" fo:background-color="transparent" style:font-name-asian="Arial" style:font-size-asian="11pt" style:font-weight-asian="bold" style:font-name-complex="Arial" style:font-size-complex="11pt" style:font-weight-complex="bold" fo:hyphenate="true" fo:hyphenation-remain-char-count="2" fo:hyphenation-push-char-count="2"/>
    </style:style>
    <style:style style:name="P30" style:family="paragraph" style:parent-style-name="Standard">
      <style:paragraph-properties fo:margin-top="0.212cm" fo:margin-bottom="0cm" loext:contextual-spacing="false" fo:line-height="0.423cm" fo:text-align="justify" style:justify-single-word="false" fo:orphans="2" fo:widows="2" fo:hyphenation-ladder-count="no-limit" style:text-autospace="ideograph-alpha"/>
      <style:text-properties style:font-name="Arial" fo:font-size="10pt" fo:language="es" fo:country="UY" style:font-name-asian="Arial" style:font-size-asian="10pt" style:font-name-complex="Arial" style:font-size-complex="10pt" style:language-complex="ar" style:country-complex="SA" fo:hyphenate="true" fo:hyphenation-remain-char-count="2" fo:hyphenation-push-char-count="2"/>
    </style:style>
    <style:style style:name="P31" style:family="paragraph" style:parent-style-name="Standard">
      <style:paragraph-properties fo:margin-top="0.212cm" fo:margin-bottom="0cm" loext:contextual-spacing="false" fo:line-height="0.494cm" fo:text-align="center" style:justify-single-word="false" style:text-autospace="ideograph-alpha"/>
      <style:text-properties fo:color="#000000" style:font-name="Arial" fo:font-size="14pt" fo:language="es" fo:country="UY" fo:font-weight="bold" style:letter-kerning="true" fo:background-color="transparent" style:font-name-asian="Arial" style:font-size-asian="14pt" style:font-weight-asian="bold" style:font-name-complex="Arial" style:font-size-complex="14pt" style:font-weight-complex="bold"/>
    </style:style>
    <style:style style:name="P32" style:family="paragraph" style:parent-style-name="Standard">
      <style:paragraph-properties fo:margin-top="0.212cm" fo:margin-bottom="0cm" loext:contextual-spacing="false" fo:line-height="0.494cm" fo:text-align="center" style:justify-single-word="false" style:text-autospace="ideograph-alpha"/>
      <style:text-properties fo:color="#000000" style:font-name="Arial" fo:font-size="14pt" fo:language="es" fo:country="UY" fo:font-weight="bold" officeooo:rsid="001a1dcf" officeooo:paragraph-rsid="001a1dcf" style:letter-kerning="true" fo:background-color="transparent" style:font-name-asian="Arial" style:font-size-asian="14pt" style:font-weight-asian="bold" style:font-name-complex="Arial" style:font-size-complex="14pt" style:font-weight-complex="bold"/>
    </style:style>
    <style:style style:name="P33" style:family="paragraph" style:parent-style-name="Standard">
      <style:paragraph-properties fo:margin-top="0.212cm" fo:margin-bottom="0cm" loext:contextual-spacing="false" fo:line-height="0.459cm"/>
      <style:text-properties fo:color="#000000" style:font-name="Arial" fo:font-size="11pt" style:font-name-asian="Arial" style:font-size-asian="11pt" style:font-name-complex="Arial" style:font-size-complex="11pt"/>
    </style:style>
    <style:style style:name="P34" style:family="paragraph" style:parent-style-name="Standard">
      <style:paragraph-properties fo:margin-top="0.212cm" fo:margin-bottom="0cm" loext:contextual-spacing="false" fo:line-height="0.459cm" fo:text-align="justify" style:justify-single-word="false"/>
      <style:text-properties fo:color="#000000" style:font-name="Arial" fo:font-size="11pt" style:font-name-asian="Arial" style:font-size-asian="11pt" style:font-name-complex="Arial" style:font-size-complex="11pt"/>
    </style:style>
    <style:style style:name="P35" style:family="paragraph" style:parent-style-name="Standard">
      <style:paragraph-properties fo:margin-top="0.212cm" fo:margin-bottom="0cm" loext:contextual-spacing="false" fo:line-height="0.459cm" fo:text-align="justify" style:justify-single-word="false"/>
      <style:text-properties fo:color="#000000" style:font-name="Arial" fo:font-size="11pt" officeooo:paragraph-rsid="000d3844" style:font-name-asian="Arial" style:font-size-asian="11pt" style:font-name-complex="Arial" style:font-size-complex="11pt"/>
    </style:style>
    <style:style style:name="P36" style:family="paragraph" style:parent-style-name="Standard">
      <style:paragraph-properties fo:margin-top="0.212cm" fo:margin-bottom="0cm" loext:contextual-spacing="false" fo:line-height="0.459cm" fo:text-align="justify" style:justify-single-word="false"/>
      <style:text-properties fo:color="#000000" style:font-name="Arial" fo:font-size="11pt" fo:background-color="#00ff00" style:font-name-asian="Arial" style:font-size-asian="11pt" style:font-name-complex="Arial" style:font-size-complex="11pt"/>
    </style:style>
    <style:style style:name="P37" style:family="paragraph" style:parent-style-name="Standard">
      <style:paragraph-properties fo:margin-top="0.212cm" fo:margin-bottom="0cm" loext:contextual-spacing="false" fo:line-height="0.494cm" fo:text-align="justify" style:justify-single-word="false" style:text-autospace="ideograph-alpha">
        <style:tab-stops>
          <style:tab-stop style:position="1.251cm"/>
        </style:tab-stops>
      </style:paragraph-properties>
      <style:text-properties fo:color="#000000" style:font-name="Arial" fo:font-size="11pt" fo:language="es" fo:country="ES" fo:font-weight="bold" style:font-name-asian="Arial" style:font-size-asian="11pt" style:font-weight-asian="bold" style:font-name-complex="Arial" style:font-size-complex="11pt"/>
    </style:style>
    <style:style style:name="P38" style:family="paragraph" style:parent-style-name="Standard">
      <style:paragraph-properties fo:margin-top="0.212cm" fo:margin-bottom="0cm" loext:contextual-spacing="false" fo:line-height="0.459cm" fo:text-align="justify" style:justify-single-word="false"/>
      <style:text-properties fo:color="#000000" style:font-name="Arial" fo:font-size="11pt" fo:language="es" fo:country="ES" style:font-name-asian="Arial" style:font-size-asian="11pt" style:font-name-complex="Arial" style:font-size-complex="11pt"/>
    </style:style>
    <style:style style:name="P39" style:family="paragraph" style:parent-style-name="Standard">
      <style:paragraph-properties fo:margin-top="0.212cm" fo:margin-bottom="0cm" loext:contextual-spacing="false" fo:line-height="0.494cm" fo:text-align="justify" style:justify-single-word="false" style:text-autospace="ideograph-alpha">
        <style:tab-stops>
          <style:tab-stop style:position="1.251cm"/>
        </style:tab-stops>
      </style:paragraph-properties>
      <style:text-properties fo:color="#000000" style:font-name="Arial" fo:font-size="11pt" fo:language="es" fo:country="ES" style:font-name-asian="Arial" style:font-size-asian="11pt" style:font-name-complex="Arial" style:font-size-complex="11pt"/>
    </style:style>
    <style:style style:name="P40" style:family="paragraph" style:parent-style-name="Standard">
      <style:paragraph-properties fo:margin-top="0.212cm" fo:margin-bottom="0cm" loext:contextual-spacing="false" fo:line-height="0.494cm" fo:text-align="justify" style:justify-single-word="false" style:text-autospace="ideograph-alpha"/>
      <style:text-properties fo:color="#000000" style:font-name="Arial" fo:font-size="11pt" fo:language="es" fo:country="ES" style:letter-kerning="true" style:font-name-asian="Arial" style:font-size-asian="11pt" style:font-name-complex="Arial" style:font-size-complex="11pt"/>
    </style:style>
    <style:style style:name="P41" style:family="paragraph" style:parent-style-name="Standard">
      <style:paragraph-properties fo:margin-top="0.212cm" fo:margin-bottom="0cm" loext:contextual-spacing="false" fo:line-height="0.494cm" fo:text-align="justify" style:justify-single-word="false" style:text-autospace="ideograph-alpha"/>
      <style:text-properties fo:color="#000000" style:font-name="Arial" fo:font-size="11pt" fo:language="es" fo:country="ES" style:letter-kerning="true" fo:background-color="transparent" style:font-name-asian="Arial" style:font-size-asian="11pt" style:font-name-complex="Arial" style:font-size-complex="11pt"/>
    </style:style>
    <style:style style:name="P42" style:family="paragraph" style:parent-style-name="Standard">
      <style:paragraph-properties fo:margin-top="0.212cm" fo:margin-bottom="0cm" loext:contextual-spacing="false" fo:line-height="0.459cm" fo:text-align="justify" style:justify-single-word="false"/>
      <style:text-properties fo:color="#000000" style:font-name="Arial" fo:font-size="11pt" style:letter-kerning="true" style:font-name-asian="Arial" style:font-size-asian="11pt" style:font-name-complex="Arial" style:font-size-complex="11pt"/>
    </style:style>
    <style:style style:name="P43" style:family="paragraph" style:parent-style-name="Standard">
      <style:paragraph-properties fo:margin-top="0.212cm" fo:margin-bottom="0cm" loext:contextual-spacing="false" fo:line-height="0.459cm" fo:text-align="justify" style:justify-single-word="false" fo:orphans="2" fo:widows="2" fo:hyphenation-ladder-count="no-limit" style:text-autospace="ideograph-alpha">
        <style:tab-stops>
          <style:tab-stop style:position="1.251cm"/>
        </style:tab-stops>
      </style:paragraph-properties>
      <style:text-properties fo:color="#000000" style:font-name="Arial" fo:font-size="11pt" style:letter-kerning="true" style:font-name-asian="Arial" style:font-size-asian="11pt" style:font-name-complex="Arial" style:font-size-complex="11pt" fo:hyphenate="true" fo:hyphenation-remain-char-count="2" fo:hyphenation-push-char-count="2"/>
    </style:style>
    <style:style style:name="P44" style:family="paragraph" style:parent-style-name="Standard">
      <style:paragraph-properties fo:margin-top="0.212cm" fo:margin-bottom="0cm" loext:contextual-spacing="false" fo:line-height="0.459cm" fo:text-align="justify" style:justify-single-word="false"/>
      <style:text-properties fo:color="#000000" style:font-name="Arial" fo:font-size="11pt" fo:font-style="italic" fo:font-weight="bold" style:letter-kerning="true" style:font-name-asian="Arial" style:font-size-asian="11pt" style:font-style-asian="italic" style:font-weight-asian="bold" style:font-name-complex="Arial" style:font-size-complex="11pt" style:font-weight-complex="bold"/>
    </style:style>
    <style:style style:name="P45" style:family="paragraph" style:parent-style-name="Standard">
      <style:paragraph-properties fo:margin-top="0.212cm" fo:margin-bottom="0cm" loext:contextual-spacing="false" fo:line-height="0.459cm" fo:text-align="justify" style:justify-single-word="false"/>
      <style:text-properties fo:color="#000000" style:font-name="Arial" fo:font-size="11pt" style:text-underline-style="solid" style:text-underline-width="auto" style:text-underline-color="font-color" officeooo:paragraph-rsid="00233339" style:font-name-asian="Arial" style:font-size-asian="11pt" style:font-name-complex="Arial" style:font-size-complex="11pt"/>
    </style:style>
    <style:style style:name="P46" style:family="paragraph" style:parent-style-name="Standard">
      <style:paragraph-properties fo:margin-top="0.212cm" fo:margin-bottom="0cm" loext:contextual-spacing="false" fo:line-height="0.459cm" fo:text-align="justify" style:justify-single-word="false"/>
    </style:style>
    <style:style style:name="P47" style:family="paragraph" style:parent-style-name="Standard">
      <style:paragraph-properties fo:margin-top="0.212cm" fo:margin-bottom="0cm" loext:contextual-spacing="false" fo:line-height="0.459cm" fo:text-align="justify" style:justify-single-word="false" fo:orphans="2" fo:widows="2" fo:hyphenation-ladder-count="no-limit"/>
      <style:text-properties fo:hyphenate="true" fo:hyphenation-remain-char-count="2" fo:hyphenation-push-char-count="2"/>
    </style:style>
    <style:style style:name="P48" style:family="paragraph" style:parent-style-name="Standard">
      <style:paragraph-properties fo:margin-top="0.212cm" fo:margin-bottom="0cm" loext:contextual-spacing="false" fo:line-height="0.459cm" fo:text-align="justify" style:justify-single-word="false" fo:orphans="2" fo:widows="2" fo:hyphenation-ladder-count="no-limit" style:text-autospace="ideograph-alpha">
        <style:tab-stops>
          <style:tab-stop style:position="1.251cm"/>
        </style:tab-stops>
      </style:paragraph-properties>
      <style:text-properties fo:hyphenate="true" fo:hyphenation-remain-char-count="2" fo:hyphenation-push-char-count="2"/>
    </style:style>
    <style:style style:name="P49" style:family="paragraph" style:parent-style-name="Standard">
      <style:paragraph-properties fo:margin-top="0.212cm" fo:margin-bottom="0cm" loext:contextual-spacing="false" fo:line-height="0.459cm" fo:text-align="justify" style:justify-single-word="false"/>
      <style:text-properties officeooo:paragraph-rsid="0021c1cf"/>
    </style:style>
    <style:style style:name="P50" style:family="paragraph" style:parent-style-name="Standard">
      <style:paragraph-properties fo:margin-top="0.212cm" fo:margin-bottom="0cm" loext:contextual-spacing="false" fo:line-height="0.459cm" fo:text-align="justify" style:justify-single-word="false"/>
      <style:text-properties officeooo:paragraph-rsid="00231c30"/>
    </style:style>
    <style:style style:name="P51" style:family="paragraph" style:parent-style-name="Standard">
      <style:paragraph-properties fo:margin-top="0.212cm" fo:margin-bottom="0cm" loext:contextual-spacing="false" fo:line-height="0.459cm" fo:text-align="justify" style:justify-single-word="false"/>
      <style:text-properties fo:background-color="transparent"/>
    </style:style>
    <style:style style:name="P52" style:family="paragraph" style:parent-style-name="Standard">
      <style:paragraph-properties fo:margin-top="0.212cm" fo:margin-bottom="0cm" loext:contextual-spacing="false" fo:text-align="justify" style:justify-single-word="false"/>
      <style:text-properties fo:background-color="transparent"/>
    </style:style>
    <style:style style:name="P53" style:family="paragraph" style:parent-style-name="Standard">
      <style:paragraph-properties fo:margin-top="0.212cm" fo:margin-bottom="0cm" loext:contextual-spacing="false" fo:line-height="0.494cm" fo:text-align="justify" style:justify-single-word="false" style:text-autospace="ideograph-alpha"/>
      <style:text-properties fo:color="#363943" style:font-name="Arial" fo:font-size="11pt" fo:language="es" fo:country="ES" style:text-underline-style="none" style:letter-kerning="true" fo:background-color="transparent" style:font-name-asian="Arial" style:font-size-asian="11pt" style:font-name-complex="Arial" style:font-size-complex="11pt"/>
    </style:style>
    <style:style style:name="P54" style:family="paragraph" style:parent-style-name="Standard">
      <style:paragraph-properties fo:margin-top="0.212cm" fo:margin-bottom="0cm" loext:contextual-spacing="false" fo:line-height="0.494cm" fo:text-align="center" style:justify-single-word="false" fo:padding-left="0cm" fo:padding-right="0cm" fo:padding-top="0.035cm" fo:padding-bottom="0.035cm" fo:border-left="none" fo:border-right="none" fo:border-top="0.99pt solid #000000" fo:border-bottom="0.99pt solid #000000" fo:keep-with-next="always" style:text-autospace="ideograph-alpha"/>
    </style:style>
    <style:style style:name="P55" style:family="paragraph" style:parent-style-name="Estilo">
      <style:paragraph-properties fo:margin-top="0.212cm" fo:margin-bottom="0cm" loext:contextual-spacing="false" fo:line-height="0.459cm" fo:text-align="justify" style:justify-single-word="false"/>
      <style:text-properties fo:color="#000000" fo:font-size="11pt" style:text-underline-style="solid" style:text-underline-width="auto" style:text-underline-color="font-color" style:font-size-asian="11pt" style:font-size-complex="11pt"/>
    </style:style>
    <style:style style:name="P56" style:family="paragraph" style:parent-style-name="Text_20_body">
      <style:paragraph-properties fo:margin-top="0.212cm" fo:margin-bottom="0cm" loext:contextual-spacing="false" fo:line-height="0.529cm" fo:text-align="justify" style:justify-single-word="false" fo:orphans="2" fo:widows="2" fo:hyphenation-ladder-count="no-limit" style:text-autospace="ideograph-alpha">
        <style:tab-stops>
          <style:tab-stop style:position="1.251cm"/>
        </style:tab-stops>
      </style:paragraph-properties>
      <style:text-properties style:font-name="Arial" fo:font-size="11pt" fo:language="es" fo:country="UY" style:font-size-asian="11pt" style:font-name-complex="Arial" style:font-size-complex="11pt" style:language-complex="ar" style:country-complex="SA" fo:hyphenate="true" fo:hyphenation-remain-char-count="2" fo:hyphenation-push-char-count="2"/>
    </style:style>
    <style:style style:name="P57" style:family="paragraph" style:parent-style-name="Text_20_body">
      <style:paragraph-properties fo:margin-top="0.212cm" fo:margin-bottom="0cm" loext:contextual-spacing="false" fo:line-height="0.529cm" fo:text-align="justify" style:justify-single-word="false" fo:orphans="2" fo:widows="2" fo:hyphenation-ladder-count="no-limit" style:text-autospace="ideograph-alpha">
        <style:tab-stops>
          <style:tab-stop style:position="1.251cm"/>
        </style:tab-stops>
      </style:paragraph-properties>
      <style:text-properties style:font-name="Arial" fo:font-size="11pt" fo:language="es" fo:country="ES" style:font-name-asian="Arial" style:font-size-asian="11pt" style:font-name-complex="Arial" style:font-size-complex="11pt" fo:hyphenate="true" fo:hyphenation-remain-char-count="2" fo:hyphenation-push-char-count="2"/>
    </style:style>
    <style:style style:name="P58" style:family="paragraph" style:parent-style-name="Text_20_body">
      <style:paragraph-properties fo:margin-top="0.212cm" fo:margin-bottom="0cm" loext:contextual-spacing="false" fo:line-height="0.529cm" fo:text-align="justify" style:justify-single-word="false" fo:orphans="2" fo:widows="2" fo:hyphenation-ladder-count="no-limit" style:text-autospace="ideograph-alpha">
        <style:tab-stops>
          <style:tab-stop style:position="1.251cm"/>
        </style:tab-stops>
      </style:paragraph-properties>
      <style:text-properties fo:hyphenate="true" fo:hyphenation-remain-char-count="2" fo:hyphenation-push-char-count="2"/>
    </style:style>
    <style:style style:name="P59" style:family="paragraph" style:parent-style-name="Default">
      <style:paragraph-properties fo:margin-top="0.212cm" fo:margin-bottom="0cm" loext:contextual-spacing="false" fo:line-height="0.494cm"/>
      <style:text-properties fo:font-size="11pt" fo:font-style="italic" fo:font-weight="bold" style:font-size-asian="11pt" style:font-style-asian="italic" style:font-weight-asian="bold" style:font-size-complex="11pt" style:font-style-complex="italic" style:font-weight-complex="bold"/>
    </style:style>
    <style:style style:name="P60" style:family="paragraph" style:parent-style-name="Standard">
      <style:paragraph-properties fo:margin-top="0.423cm" fo:margin-bottom="0cm" loext:contextual-spacing="false" fo:line-height="0.494cm" fo:keep-with-next="always" style:text-autospace="ideograph-alpha">
        <style:tab-stops>
          <style:tab-stop style:position="0.76cm"/>
        </style:tab-stops>
      </style:paragraph-properties>
      <style:text-properties style:font-name="Arial" fo:font-size="11pt" fo:font-style="italic" fo:font-weight="bold" style:letter-kerning="true" style:font-name-asian="Arial" style:font-size-asian="11pt" style:font-style-asian="italic" style:font-weight-asian="bold" style:font-name-complex="Arial" style:font-size-complex="11pt" style:font-weight-complex="bold"/>
    </style:style>
    <style:style style:name="P61" style:family="paragraph" style:parent-style-name="Standard">
      <style:paragraph-properties fo:margin-top="0.423cm" fo:margin-bottom="0cm" loext:contextual-spacing="false" fo:line-height="0.494cm" fo:text-align="justify" style:justify-single-word="false" fo:keep-with-next="always" style:text-autospace="ideograph-alpha">
        <style:tab-stops>
          <style:tab-stop style:position="0.76cm"/>
        </style:tab-stops>
      </style:paragraph-properties>
      <style:text-properties style:font-name="Arial" fo:font-size="11pt" style:letter-kerning="true" fo:background-color="transparent" style:font-name-asian="Arial" style:font-size-asian="11pt" style:font-name-complex="Arial" style:font-size-complex="11pt" style:font-weight-complex="bold"/>
    </style:style>
    <style:style style:name="P62" style:family="paragraph" style:parent-style-name="Standard">
      <style:paragraph-properties fo:margin-top="0.423cm" fo:margin-bottom="0cm" loext:contextual-spacing="false" fo:line-height="0.494cm" fo:keep-with-next="always" style:text-autospace="ideograph-alpha">
        <style:tab-stops>
          <style:tab-stop style:position="0.76cm"/>
        </style:tab-stops>
      </style:paragraph-properties>
      <style:text-properties style:font-name="Arial" fo:font-size="10pt" fo:language="es" fo:country="UY" style:font-size-asian="10pt" style:language-asian="es" style:country-asian="UY" style:font-name-complex="Arial" style:font-size-complex="10pt" style:language-complex="ar" style:country-complex="SA"/>
    </style:style>
    <style:style style:name="P63" style:family="paragraph" style:parent-style-name="Standard">
      <style:paragraph-properties fo:margin-top="0.423cm" fo:margin-bottom="0cm" loext:contextual-spacing="false" fo:line-height="0.494cm" fo:keep-with-next="always" style:text-autospace="ideograph-alpha">
        <style:tab-stops>
          <style:tab-stop style:position="0.76cm"/>
        </style:tab-stops>
      </style:paragraph-properties>
      <style:text-properties fo:color="#000000" style:font-name="Arial" fo:font-size="11pt" fo:language="es" fo:country="ES" style:font-name-asian="Arial" style:font-size-asian="11pt" style:font-name-complex="Arial" style:font-size-complex="11pt"/>
    </style:style>
    <style:style style:name="P64" style:family="paragraph" style:parent-style-name="Standard">
      <style:paragraph-properties fo:margin-top="0.423cm" fo:margin-bottom="0cm" loext:contextual-spacing="false" fo:line-height="0.494cm" fo:text-align="justify" style:justify-single-word="false" fo:keep-with-next="always" style:text-autospace="ideograph-alpha">
        <style:tab-stops>
          <style:tab-stop style:position="0.76cm"/>
        </style:tab-stops>
      </style:paragraph-properties>
      <style:text-properties fo:background-color="transparent"/>
    </style:style>
    <style:style style:name="P65" style:family="paragraph" style:parent-style-name="Standard">
      <style:paragraph-properties fo:margin-left="0cm" fo:margin-right="0cm" fo:margin-top="0.212cm" fo:margin-bottom="0cm" loext:contextual-spacing="false" fo:line-height="0.459cm" fo:text-indent="0.76cm" style:auto-text-indent="false"/>
    </style:style>
    <style:style style:name="P66" style:family="paragraph" style:parent-style-name="Standard">
      <style:paragraph-properties fo:margin-left="0cm" fo:margin-right="0cm" fo:margin-top="0.212cm" fo:margin-bottom="0cm" loext:contextual-spacing="false" fo:line-height="0.459cm" fo:text-indent="0.76cm" style:auto-text-indent="false"/>
      <style:text-properties officeooo:paragraph-rsid="00231c30"/>
    </style:style>
    <style:style style:name="P67" style:family="paragraph" style:parent-style-name="Standard">
      <style:paragraph-properties fo:margin-left="0.635cm" fo:margin-right="0cm" fo:margin-top="0.212cm" fo:margin-bottom="0cm" loext:contextual-spacing="false" fo:line-height="0.423cm" fo:text-align="justify" style:justify-single-word="false" fo:orphans="2" fo:widows="2" fo:hyphenation-ladder-count="no-limit" fo:text-indent="0cm" style:auto-text-indent="false" style:text-autospace="ideograph-alpha"/>
      <style:text-properties style:font-name="Arial" fo:font-size="10pt" fo:language="es" fo:country="UY" style:font-size-asian="10pt" style:font-name-complex="Arial" style:font-size-complex="10pt" style:language-complex="ar" style:country-complex="SA" fo:hyphenate="true" fo:hyphenation-remain-char-count="2" fo:hyphenation-push-char-count="2"/>
    </style:style>
    <style:style style:name="P68" style:family="paragraph" style:parent-style-name="Standard" style:master-page-name="Standard">
      <style:paragraph-properties fo:text-align="center" style:justify-single-word="false" style:page-number="auto" style:text-autospace="ideograph-alpha"/>
    </style:style>
    <style:style style:name="P69" style:family="paragraph" style:parent-style-name="Standard" style:list-style-name="WW8Num26">
      <style:paragraph-properties fo:margin-top="0.423cm" fo:margin-bottom="0cm" loext:contextual-spacing="false" fo:line-height="0.494cm" fo:keep-with-next="always" style:text-autospace="ideograph-alpha">
        <style:tab-stops>
          <style:tab-stop style:position="0cm"/>
          <style:tab-stop style:position="0.762cm"/>
        </style:tab-stops>
      </style:paragraph-properties>
      <style:text-properties style:font-name="Arial" fo:font-size="11pt" fo:font-weight="bold" style:letter-kerning="true" style:font-name-asian="Arial" style:font-size-asian="11pt" style:font-weight-asian="bold" style:font-name-complex="Arial" style:font-size-complex="11pt" style:font-weight-complex="bold"/>
    </style:style>
    <style:style style:name="P70" style:family="paragraph" style:parent-style-name="Standard" style:list-style-name="WW8Num26">
      <style:paragraph-properties fo:margin-top="0.423cm" fo:margin-bottom="0cm" loext:contextual-spacing="false" fo:line-height="0.494cm" fo:keep-with-next="always" style:text-autospace="ideograph-alpha">
        <style:tab-stops>
          <style:tab-stop style:position="0cm"/>
          <style:tab-stop style:position="0.76cm"/>
        </style:tab-stops>
      </style:paragraph-properties>
      <style:text-properties style:font-name="Arial" fo:font-size="11pt" fo:font-weight="bold" style:letter-kerning="true" style:font-name-asian="Arial" style:font-size-asian="11pt" style:font-weight-asian="bold" style:font-name-complex="Arial" style:font-size-complex="11pt" style:font-weight-complex="bold"/>
    </style:style>
    <style:style style:name="P71" style:family="paragraph" style:parent-style-name="Standard" style:list-style-name="WW8Num34">
      <style:paragraph-properties fo:margin-top="0.423cm" fo:margin-bottom="0cm" loext:contextual-spacing="false" fo:line-height="0.494cm" fo:text-align="justify" style:justify-single-word="false" fo:keep-with-next="always" style:text-autospace="ideograph-alpha">
        <style:tab-stops>
          <style:tab-stop style:position="0.76cm"/>
        </style:tab-stops>
      </style:paragraph-properties>
      <style:text-properties style:font-name="Arial" fo:font-size="11pt" fo:font-weight="bold" style:letter-kerning="true" style:font-name-asian="Arial" style:font-size-asian="11pt" style:font-weight-asian="bold" style:font-name-complex="Arial" style:font-size-complex="11pt" style:font-weight-complex="bold"/>
    </style:style>
    <style:style style:name="P72" style:family="paragraph" style:parent-style-name="Standard" style:list-style-name="WW8Num34">
      <style:paragraph-properties fo:margin-top="0.423cm" fo:margin-bottom="0cm" loext:contextual-spacing="false" fo:line-height="0.494cm" fo:keep-with-next="always" style:text-autospace="ideograph-alpha">
        <style:tab-stops>
          <style:tab-stop style:position="0.76cm"/>
        </style:tab-stops>
      </style:paragraph-properties>
      <style:text-properties style:font-name="Arial" fo:font-size="11pt" fo:font-weight="bold" style:letter-kerning="true" style:font-name-asian="Arial" style:font-size-asian="11pt" style:font-weight-asian="bold" style:font-name-complex="Arial" style:font-size-complex="11pt" style:font-weight-complex="bold"/>
    </style:style>
    <style:style style:name="P73" style:family="paragraph" style:parent-style-name="Standard" style:list-style-name="WW8Num34">
      <style:paragraph-properties fo:margin-top="0.423cm" fo:margin-bottom="0cm" loext:contextual-spacing="false" fo:line-height="0.494cm" fo:keep-with-next="always" style:text-autospace="ideograph-alpha">
        <style:tab-stops>
          <style:tab-stop style:position="0.76cm"/>
        </style:tab-stops>
      </style:paragraph-properties>
      <style:text-properties style:font-name="Arial" fo:font-size="11pt" fo:font-weight="bold" officeooo:paragraph-rsid="00179629" style:letter-kerning="true" style:font-name-asian="Arial" style:font-size-asian="11pt" style:font-weight-asian="bold" style:font-name-complex="Arial" style:font-size-complex="11pt" style:font-weight-complex="bold"/>
    </style:style>
    <style:style style:name="P74" style:family="paragraph" style:parent-style-name="Standard" style:list-style-name="WW8Num22">
      <style:paragraph-properties fo:margin-top="0.423cm" fo:margin-bottom="0cm" loext:contextual-spacing="false" fo:line-height="0.494cm" fo:keep-with-next="always" style:text-autospace="ideograph-alpha"/>
      <style:text-properties style:font-name="Arial" fo:font-size="11pt" fo:font-weight="bold" style:letter-kerning="true" style:font-name-asian="Arial" style:font-size-asian="11pt" style:font-weight-asian="bold" style:font-name-complex="Arial" style:font-size-complex="11pt" style:font-weight-complex="bold"/>
    </style:style>
    <style:style style:name="P75" style:family="paragraph" style:parent-style-name="Standard" style:list-style-name="WW8Num26">
      <style:paragraph-properties fo:margin-top="0.423cm" fo:margin-bottom="0cm" loext:contextual-spacing="false" fo:line-height="0.494cm" fo:keep-with-next="always" style:text-autospace="ideograph-alpha">
        <style:tab-stops>
          <style:tab-stop style:position="0cm"/>
          <style:tab-stop style:position="0.76cm"/>
        </style:tab-stops>
      </style:paragraph-properties>
      <style:text-properties style:font-name="Arial" fo:font-size="11pt" fo:font-weight="bold" style:letter-kerning="true" fo:background-color="transparent" style:font-name-asian="Arial" style:font-size-asian="11pt" style:font-weight-asian="bold" style:font-name-complex="Arial" style:font-size-complex="11pt" style:font-weight-complex="bold"/>
    </style:style>
    <style:style style:name="P76" style:family="paragraph" style:parent-style-name="Standard" style:list-style-name="WW8Num34">
      <style:paragraph-properties fo:margin-top="0.423cm" fo:margin-bottom="0cm" loext:contextual-spacing="false" fo:line-height="0.494cm" fo:keep-with-next="always" style:text-autospace="ideograph-alpha">
        <style:tab-stops>
          <style:tab-stop style:position="0.76cm"/>
        </style:tab-stops>
      </style:paragraph-properties>
      <style:text-properties fo:color="#000000" style:font-name="Arial" fo:font-size="11pt" fo:font-weight="bold" style:letter-kerning="true" style:font-name-asian="Arial" style:font-size-asian="11pt" style:font-weight-asian="bold" style:font-name-complex="Arial" style:font-size-complex="11pt" style:font-weight-complex="bold"/>
    </style:style>
    <style:style style:name="P77" style:family="paragraph" style:parent-style-name="Standard" style:list-style-name="WW8Num2">
      <style:paragraph-properties fo:margin-top="0.212cm" fo:margin-bottom="0cm" loext:contextual-spacing="false" fo:line-height="0.459cm" fo:text-align="justify" style:justify-single-word="false">
        <style:tab-stops>
          <style:tab-stop style:position="1.27cm"/>
        </style:tab-stops>
      </style:paragraph-properties>
      <style:text-properties fo:color="#000000" style:font-name="Arial" fo:font-size="11pt" style:font-name-asian="Arial" style:font-size-asian="11pt" style:font-name-complex="Arial" style:font-size-complex="11pt"/>
    </style:style>
    <style:style style:name="P78" style:family="paragraph" style:parent-style-name="Standard" style:list-style-name="WW8Num2">
      <style:paragraph-properties fo:margin-top="0.212cm" fo:margin-bottom="0cm" loext:contextual-spacing="false" fo:line-height="0.459cm"/>
      <style:text-properties fo:color="#000000" style:font-name="Arial" fo:font-size="11pt" style:font-name-asian="Arial" style:font-size-asian="11pt" style:font-name-complex="Arial" style:font-size-complex="11pt"/>
    </style:style>
    <style:style style:name="P79" style:family="paragraph" style:parent-style-name="Standard" style:list-style-name="WW8Num26">
      <style:paragraph-properties fo:margin-top="0.212cm" fo:margin-bottom="0cm" loext:contextual-spacing="false" fo:line-height="0.459cm" fo:text-align="justify" style:justify-single-word="false"/>
      <style:text-properties fo:color="#000000" style:font-name="Arial" fo:font-size="11pt" fo:font-weight="bold" style:font-name-asian="Arial" style:font-size-asian="11pt" style:font-weight-asian="bold" style:font-name-complex="Arial" style:font-size-complex="11pt"/>
    </style:style>
    <style:style style:name="P80" style:family="paragraph" style:parent-style-name="Standard" style:list-style-name="WW8Num26">
      <style:paragraph-properties fo:margin-top="0.212cm" fo:margin-bottom="0cm" loext:contextual-spacing="false" fo:line-height="0.459cm" fo:text-align="justify" style:justify-single-word="false"/>
      <style:text-properties fo:color="#000000" style:font-name="Arial" fo:font-size="11pt" fo:language="es" fo:country="ES" fo:font-weight="bold" style:font-name-asian="Arial" style:font-size-asian="11pt" style:font-weight-asian="bold" style:font-name-complex="Arial" style:font-size-complex="11pt"/>
    </style:style>
    <style:style style:name="P81" style:family="paragraph" style:parent-style-name="Standard" style:list-style-name="WW8Num34">
      <style:paragraph-properties fo:margin-top="0.212cm" fo:margin-bottom="0cm" loext:contextual-spacing="false" fo:line-height="0.459cm" fo:text-align="justify" style:justify-single-word="false"/>
      <style:text-properties fo:color="#000000" style:font-name="Arial" fo:font-size="11pt" fo:language="es" fo:country="ES" fo:font-style="italic" fo:font-weight="bold" style:font-name-asian="Arial" style:font-size-asian="11pt" style:font-style-asian="italic" style:font-weight-asian="bold" style:font-name-complex="Arial" style:font-size-complex="11pt"/>
    </style:style>
    <style:style style:name="P82" style:family="paragraph" style:parent-style-name="Standard" style:list-style-name="WW8Num22">
      <style:paragraph-properties fo:margin-top="0.212cm" fo:margin-bottom="0cm" loext:contextual-spacing="false" fo:line-height="0.494cm" fo:text-align="justify" style:justify-single-word="false" style:text-autospace="ideograph-alpha"/>
      <style:text-properties fo:color="#000000" style:font-name="Arial" fo:font-size="11pt" fo:language="es" fo:country="ES" fo:font-style="italic" fo:font-weight="bold" style:letter-kerning="true" style:font-name-asian="Arial" style:font-size-asian="11pt" style:font-style-asian="italic" style:font-weight-asian="bold" style:font-name-complex="Arial" style:font-size-complex="11pt"/>
    </style:style>
    <style:style style:name="P83" style:family="paragraph" style:parent-style-name="Standard" style:list-style-name="WW8Num1">
      <style:paragraph-properties fo:margin-top="0.212cm" fo:margin-bottom="0cm" loext:contextual-spacing="false" fo:line-height="0.459cm" style:text-autospace="ideograph-alpha">
        <style:tab-stops>
          <style:tab-stop style:position="1.27cm"/>
        </style:tab-stops>
      </style:paragraph-properties>
      <style:text-properties style:font-name="Arial" fo:font-size="11pt" fo:language="es" fo:country="ES" style:letter-kerning="true" style:font-name-asian="Arial" style:font-size-asian="11pt" style:font-name-complex="Arial" style:font-size-complex="11pt"/>
    </style:style>
    <style:style style:name="P84" style:family="paragraph" style:parent-style-name="Standard" style:list-style-name="WW8Num37">
      <style:paragraph-properties fo:margin-top="0.212cm" fo:margin-bottom="0cm" loext:contextual-spacing="false" fo:line-height="0.423cm" fo:text-align="justify" style:justify-single-word="false" fo:orphans="2" fo:widows="2" fo:hyphenation-ladder-count="no-limit" style:text-autospace="ideograph-alpha"/>
      <style:text-properties style:font-name="Arial" fo:font-size="10pt" fo:language="es" fo:country="UY" style:font-size-asian="10pt" style:font-name-complex="Arial" style:font-size-complex="10pt" style:language-complex="ar" style:country-complex="SA" fo:hyphenate="true" fo:hyphenation-remain-char-count="2" fo:hyphenation-push-char-count="2"/>
    </style:style>
    <style:style style:name="P85" style:family="paragraph" style:parent-style-name="Standard">
      <style:paragraph-properties fo:margin-top="0.212cm" fo:margin-bottom="0cm" loext:contextual-spacing="false" fo:line-height="0.459cm" fo:text-align="justify" style:justify-single-word="false"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officeooo:paragraph-rsid="0020e0cd" fo:background-color="transparent"/>
    </style:style>
    <style:style style:name="P86" style:family="paragraph" style:parent-style-name="Standard" style:list-style-name="WW8Num34">
      <style:paragraph-properties fo:margin-top="0.212cm" fo:margin-bottom="0cm" loext:contextual-spacing="false" fo:line-height="0.459cm" fo:text-align="justify" style:justify-single-word="false"/>
    </style:style>
    <style:style style:name="P87" style:family="paragraph" style:parent-style-name="Standard" style:list-style-name="WW8Num26">
      <style:paragraph-properties fo:margin-left="0.76cm" fo:margin-right="0cm" fo:margin-top="0.212cm" fo:margin-bottom="0cm" loext:contextual-spacing="false" fo:line-height="0.459cm" fo:text-align="justify" style:justify-single-word="false" fo:text-indent="-0.76cm" style:auto-text-indent="false"/>
      <style:text-properties fo:color="#000000" style:font-name="Arial" fo:font-size="11pt" fo:font-weight="bold" style:font-name-asian="Arial" style:font-size-asian="11pt" style:font-weight-asian="bold" style:font-name-complex="Arial" style:font-size-complex="11pt"/>
    </style:style>
    <style:style style:name="P88" style:family="paragraph" style:parent-style-name="Standard">
      <style:paragraph-properties fo:margin-left="0cm" fo:margin-right="0cm" fo:margin-top="0.212cm" fo:margin-bottom="0cm" loext:contextual-spacing="false" fo:line-height="0.459cm" fo:text-indent="0.76cm" style:auto-text-indent="false"/>
      <style:text-properties fo:background-color="transparent"/>
    </style:style>
    <style:style style:name="P89" style:family="paragraph" style:parent-style-name="Heading_20_2">
      <style:paragraph-properties fo:margin-left="0cm" fo:margin-right="0cm" fo:hyphenation-ladder-count="no-limit" fo:text-indent="0cm" style:auto-text-indent="false">
        <style:tab-stops/>
      </style:paragraph-properties>
      <style:text-properties fo:color="#000000" style:font-name="Arial" fo:font-size="11pt" fo:language="es" fo:country="ES" fo:font-style="italic" style:font-name-asian="Arial" style:font-size-asian="11pt" style:font-style-asian="italic" style:font-name-complex="Arial" style:font-size-complex="11pt" style:language-complex="es" style:country-complex="ES" fo:hyphenate="false" fo:hyphenation-remain-char-count="2" fo:hyphenation-push-char-count="2"/>
    </style:style>
    <style:style style:name="P90" style:family="paragraph" style:parent-style-name="Estilo_20_Texto_20_independiente_20__2b__20_10_20_pt" style:list-style-name="WW8Num2">
      <style:paragraph-properties fo:hyphenation-ladder-count="no-limit"/>
      <style:text-properties fo:font-size="11pt" style:font-size-asian="11pt" fo:hyphenate="true" fo:hyphenation-remain-char-count="2" fo:hyphenation-push-char-count="2"/>
    </style:style>
    <style:style style:name="T1" style:family="text">
      <style:text-properties style:font-name="Arial" fo:font-size="11pt" fo:language="es" fo:country="ES" style:letter-kerning="true" style:font-name-asian="Arial" style:font-size-asian="11pt" style:font-name-complex="Arial" style:font-size-complex="11pt"/>
    </style:style>
    <style:style style:name="T2" style:family="text">
      <style:text-properties style:font-name="Arial" fo:font-size="11pt" fo:language="es" fo:country="ES" officeooo:rsid="0020e0cd" style:letter-kerning="true" style:font-name-asian="Arial" style:font-size-asian="11pt" style:font-name-complex="Arial" style:font-size-complex="11pt"/>
    </style:style>
    <style:style style:name="T3" style:family="text">
      <style:text-properties style:font-name="Arial" fo:font-size="11pt" fo:language="es" fo:country="ES" style:font-name-asian="Arial" style:font-size-asian="11pt" style:font-name-complex="Arial" style:font-size-complex="11pt"/>
    </style:style>
    <style:style style:name="T4" style:family="text">
      <style:text-properties style:font-name="Arial" fo:font-size="11pt" fo:font-weight="bold" style:letter-kerning="true" style:font-name-asian="Arial" style:font-size-asian="11pt" style:font-weight-asian="bold" style:font-name-complex="Arial" style:font-size-complex="11pt" style:font-weight-complex="bold"/>
    </style:style>
    <style:style style:name="T5" style:family="text">
      <style:text-properties style:font-name="Arial" fo:font-size="11pt" style:letter-kerning="true" style:font-name-asian="Arial" style:font-size-asian="11pt" style:font-name-complex="Arial" style:font-size-complex="11pt" style:font-weight-complex="bold"/>
    </style:style>
    <style:style style:name="T6" style:family="text">
      <style:text-properties style:font-name="Arial" fo:font-size="11pt" officeooo:rsid="003438a3" style:letter-kerning="true" style:font-name-asian="Arial" style:font-size-asian="11pt" style:font-name-complex="Arial" style:font-size-complex="11pt" style:font-weight-complex="bold"/>
    </style:style>
    <style:style style:name="T7" style:family="text">
      <style:text-properties style:font-name="Arial" fo:font-size="11pt" style:font-size-asian="11pt" style:language-asian="ar" style:country-asian="SA" style:font-name-complex="Arial" style:font-size-complex="11pt" style:language-complex="ar" style:country-complex="SA"/>
    </style:style>
    <style:style style:name="T8" style:family="text">
      <style:text-properties style:font-name="Arial" fo:font-size="11pt" officeooo:rsid="00123e82" style:font-size-asian="11pt" style:language-asian="ar" style:country-asian="SA" style:font-name-complex="Arial" style:font-size-complex="11pt" style:language-complex="ar" style:country-complex="SA"/>
    </style:style>
    <style:style style:name="T9" style:family="text">
      <style:text-properties style:font-name="Arial" fo:font-size="11pt" fo:language="es" fo:country="UY" style:font-size-asian="11pt" style:font-name-complex="Arial" style:font-size-complex="11pt"/>
    </style:style>
    <style:style style:name="T10" style:family="text">
      <style:text-properties style:font-name="Arial" fo:font-size="11pt" fo:language="es" fo:country="UY" style:font-size-asian="11pt" style:font-name-complex="Arial" style:font-size-complex="11pt" style:language-complex="ar" style:country-complex="SA"/>
    </style:style>
    <style:style style:name="T11" style:family="text">
      <style:text-properties style:font-name="Arial" fo:font-size="11pt" fo:language="es" fo:country="UY" fo:font-weight="bold" style:font-size-asian="11pt" style:font-weight-asian="bold" style:font-name-complex="Arial" style:font-size-complex="11pt"/>
    </style:style>
    <style:style style:name="T12" style:family="text">
      <style:text-properties style:font-name="Arial" fo:font-size="11pt" fo:language="es" fo:country="UY" fo:font-weight="bold" style:font-size-asian="11pt" style:font-weight-asian="bold" style:font-name-complex="Arial" style:font-size-complex="11pt" style:language-complex="ar" style:country-complex="SA"/>
    </style:style>
    <style:style style:name="T13" style:family="text">
      <style:text-properties style:font-name="Arial" fo:font-size="11pt" fo:language="es" fo:country="UY" style:text-underline-style="solid" style:text-underline-width="auto" style:text-underline-color="font-color" fo:font-weight="bold" style:font-size-asian="11pt" style:font-weight-asian="bold" style:font-name-complex="Arial" style:font-size-complex="11pt"/>
    </style:style>
    <style:style style:name="T14" style:family="text">
      <style:text-properties style:font-name="Arial" fo:font-size="11pt" fo:language="es" fo:country="UY" style:text-underline-style="solid" style:text-underline-width="auto" style:text-underline-color="font-color" style:font-size-asian="11pt" style:font-name-complex="Arial" style:font-size-complex="11pt"/>
    </style:style>
    <style:style style:name="T15" style:family="text">
      <style:text-properties style:font-name="Arial" fo:font-size="11pt" fo:language="es" fo:country="UY" fo:font-style="italic" fo:font-weight="bold" style:font-size-asian="11pt" style:font-style-asian="italic" style:font-weight-asian="bold" style:font-name-complex="Arial" style:font-size-complex="11pt"/>
    </style:style>
    <style:style style:name="T16" style:family="text">
      <style:text-properties style:font-name="Arial" fo:font-size="11pt" style:text-underline-style="solid" style:text-underline-width="auto" style:text-underline-color="font-color" style:font-size-asian="11pt" style:language-asian="ar" style:country-asian="SA" style:font-name-complex="Arial" style:font-size-complex="11pt" style:language-complex="ar" style:country-complex="SA"/>
    </style:style>
    <style:style style:name="T17" style:family="text">
      <style:text-properties style:font-name="Arial" fo:font-size="11pt" fo:font-style="italic" style:letter-kerning="true" style:font-name-asian="Arial" style:font-size-asian="11pt" style:font-style-asian="italic" style:font-name-complex="Arial" style:font-size-complex="11pt" style:font-weight-complex="bold"/>
    </style:style>
    <style:style style:name="T18" style:family="text">
      <style:text-properties style:font-name="Arial" fo:font-size="11pt" fo:background-color="transparent" loext:char-shading-value="0" style:font-size-asian="11pt" style:font-name-complex="Arial" style:font-size-complex="11pt"/>
    </style:style>
    <style:style style:name="T19" style:family="text">
      <style:text-properties style:font-name="Arial" fo:font-size="11pt" officeooo:rsid="001b6412" fo:background-color="transparent" loext:char-shading-value="0" style:font-size-asian="11pt" style:font-name-complex="Arial" style:font-size-complex="11pt"/>
    </style:style>
    <style:style style:name="T20" style:family="text">
      <style:text-properties style:font-name="Arial" fo:font-size="11pt" officeooo:rsid="0031398d" fo:background-color="transparent" loext:char-shading-value="0" style:font-size-asian="11pt" style:font-name-complex="Arial" style:font-size-complex="11pt"/>
    </style:style>
    <style:style style:name="T21" style:family="text">
      <style:text-properties style:font-name="Arial" fo:font-size="11pt" style:text-underline-style="none" fo:background-color="transparent" loext:char-shading-value="0" style:font-name-asian="Arial" style:font-size-asian="11pt" style:font-name-complex="Arial" style:font-size-complex="11pt"/>
    </style:style>
    <style:style style:name="T22" style:family="text">
      <style:text-properties style:font-name="Arial" fo:font-size="8pt" fo:font-weight="bold" style:letter-kerning="true" style:font-name-asian="Arial" style:font-size-asian="8pt" style:font-weight-asian="bold" style:font-name-complex="Arial" style:font-size-complex="8pt" style:font-weight-complex="bold"/>
    </style:style>
    <style:style style:name="T23" style:family="text">
      <style:text-properties style:font-name="Arial" fo:language="es" fo:country="ES" style:letter-kerning="true" style:font-name-asian="Arial" style:font-name-complex="Arial"/>
    </style:style>
    <style:style style:name="T24" style:family="text">
      <style:text-properties style:font-name="Arial" fo:language="es" fo:country="ES" officeooo:rsid="001a1dcf" style:letter-kerning="true" style:font-name-asian="Arial" style:font-name-complex="Arial"/>
    </style:style>
    <style:style style:name="T25" style:family="text">
      <style:text-properties style:font-name="Arial" fo:language="es" fo:country="ES" officeooo:rsid="0037213b" style:letter-kerning="true" style:font-name-asian="Arial" style:font-name-complex="Arial"/>
    </style:style>
    <style:style style:name="T26" style:family="text">
      <style:text-properties style:font-name="Arial" fo:language="es" fo:country="ES" style:letter-kerning="true" fo:background-color="transparent" loext:char-shading-value="0" style:font-name-asian="Arial" style:font-name-complex="Arial"/>
    </style:style>
    <style:style style:name="T27" style:family="text">
      <style:text-properties style:font-name="Arial" fo:language="es" fo:country="ES" officeooo:rsid="00109d7f" style:letter-kerning="true" fo:background-color="transparent" loext:char-shading-value="0" style:font-name-asian="Arial" style:font-name-complex="Arial"/>
    </style:style>
    <style:style style:name="T28" style:family="text">
      <style:text-properties style:font-name="Arial" fo:language="es" fo:country="ES" fo:font-weight="bold" style:letter-kerning="true" style:font-name-asian="Arial" style:font-weight-asian="bold" style:font-name-complex="Arial" style:font-weight-complex="bold"/>
    </style:style>
    <style:style style:name="T29" style:family="text">
      <style:text-properties style:font-name="Arial" fo:language="es" fo:country="ES" fo:font-weight="bold" officeooo:rsid="0037213b" style:letter-kerning="true" style:font-name-asian="Arial" style:font-weight-asian="bold" style:font-name-complex="Arial" style:font-weight-complex="bold"/>
    </style:style>
    <style:style style:name="T30" style:family="text">
      <style:text-properties style:font-name="Arial" fo:language="es" fo:country="ES" fo:font-weight="bold" style:letter-kerning="true" fo:background-color="transparent" loext:char-shading-value="0" style:font-name-asian="Arial" style:font-weight-asian="bold" style:font-name-complex="Arial" style:font-weight-complex="bold"/>
    </style:style>
    <style:style style:name="T31" style:family="text">
      <style:text-properties style:font-name="Arial" fo:language="es" fo:country="ES" fo:font-weight="bold" officeooo:rsid="001a1dcf" style:letter-kerning="true" fo:background-color="transparent" loext:char-shading-value="0" style:font-name-asian="Arial" style:font-weight-asian="bold" style:font-name-complex="Arial" style:font-weight-complex="bold"/>
    </style:style>
    <style:style style:name="T32" style:family="text">
      <style:text-properties style:font-name="Arial" fo:language="es" fo:country="ES" fo:font-weight="bold" officeooo:rsid="002ea188" style:letter-kerning="true" fo:background-color="transparent" loext:char-shading-value="0" style:font-name-asian="Arial" style:font-weight-asian="bold" style:font-name-complex="Arial" style:font-weight-complex="bold"/>
    </style:style>
    <style:style style:name="T33" style:family="text">
      <style:text-properties fo:color="#000000" style:font-name="Arial" fo:font-size="11pt" style:font-name-asian="Arial" style:font-size-asian="11pt" style:font-name-complex="Arial" style:font-size-complex="11pt"/>
    </style:style>
    <style:style style:name="T34" style:family="text">
      <style:text-properties fo:color="#000000" style:font-name="Arial" fo:font-size="11pt" officeooo:rsid="000d2063" style:font-name-asian="Arial" style:font-size-asian="11pt" style:font-name-complex="Arial" style:font-size-complex="11pt"/>
    </style:style>
    <style:style style:name="T35" style:family="text">
      <style:text-properties fo:color="#000000" style:font-name="Arial" fo:font-size="11pt" officeooo:rsid="00137603" style:font-name-asian="Arial" style:font-size-asian="11pt" style:font-name-complex="Arial" style:font-size-complex="11pt"/>
    </style:style>
    <style:style style:name="T36" style:family="text">
      <style:text-properties fo:color="#000000" style:font-name="Arial" fo:font-size="11pt" officeooo:rsid="0014bc81" style:font-name-asian="Arial" style:font-size-asian="11pt" style:font-name-complex="Arial" style:font-size-complex="11pt"/>
    </style:style>
    <style:style style:name="T37" style:family="text">
      <style:text-properties fo:color="#000000" style:font-name="Arial" fo:font-size="11pt" officeooo:rsid="001b6412" style:font-name-asian="Arial" style:font-size-asian="11pt" style:font-name-complex="Arial" style:font-size-complex="11pt"/>
    </style:style>
    <style:style style:name="T38" style:family="text">
      <style:text-properties fo:color="#000000" style:font-name="Arial" fo:font-size="11pt" officeooo:rsid="001c4da2" style:font-name-asian="Arial" style:font-size-asian="11pt" style:font-name-complex="Arial" style:font-size-complex="11pt"/>
    </style:style>
    <style:style style:name="T39" style:family="text">
      <style:text-properties fo:color="#000000" style:font-name="Arial" fo:font-size="11pt" officeooo:rsid="001d46cc" style:font-name-asian="Arial" style:font-size-asian="11pt" style:font-name-complex="Arial" style:font-size-complex="11pt"/>
    </style:style>
    <style:style style:name="T40" style:family="text">
      <style:text-properties fo:color="#000000" style:font-name="Arial" fo:font-size="11pt" officeooo:rsid="0021c1cf" style:font-name-asian="Arial" style:font-size-asian="11pt" style:font-name-complex="Arial" style:font-size-complex="11pt"/>
    </style:style>
    <style:style style:name="T41" style:family="text">
      <style:text-properties fo:color="#000000" style:font-name="Arial" fo:font-size="11pt" officeooo:rsid="000d3844" style:font-name-asian="Arial" style:font-size-asian="11pt" style:font-name-complex="Arial" style:font-size-complex="11pt"/>
    </style:style>
    <style:style style:name="T42" style:family="text">
      <style:text-properties fo:color="#000000" style:font-name="Arial" fo:font-size="11pt" officeooo:rsid="00231c30" style:font-name-asian="Arial" style:font-size-asian="11pt" style:font-name-complex="Arial" style:font-size-complex="11pt"/>
    </style:style>
    <style:style style:name="T43" style:family="text">
      <style:text-properties fo:color="#000000" style:font-name="Arial" fo:font-size="11pt" officeooo:rsid="0037213b" style:font-name-asian="Arial" style:font-size-asian="11pt" style:font-name-complex="Arial" style:font-size-complex="11pt"/>
    </style:style>
    <style:style style:name="T44" style:family="text">
      <style:text-properties fo:color="#000000" style:font-name="Arial" fo:font-size="11pt" style:letter-kerning="true" style:font-name-asian="Arial" style:font-size-asian="11pt" style:font-name-complex="Arial" style:font-size-complex="11pt"/>
    </style:style>
    <style:style style:name="T45" style:family="text">
      <style:text-properties fo:color="#000000" style:font-name="Arial" fo:font-size="11pt" officeooo:rsid="0024a6a5" style:letter-kerning="true" style:font-name-asian="Arial" style:font-size-asian="11pt" style:font-name-complex="Arial" style:font-size-complex="11pt"/>
    </style:style>
    <style:style style:name="T46" style:family="text">
      <style:text-properties fo:color="#000000" style:font-name="Arial" fo:font-size="11pt" fo:language="es" fo:country="ES" style:letter-kerning="true" style:font-name-asian="Arial" style:font-size-asian="11pt" style:font-name-complex="Arial" style:font-size-complex="11pt"/>
    </style:style>
    <style:style style:name="T47" style:family="text">
      <style:text-properties fo:color="#000000" style:font-name="Arial" fo:font-size="11pt" fo:language="es" fo:country="ES" style:letter-kerning="true" style:font-name-asian="Arial" style:font-size-asian="11pt" style:font-name-complex="Arial" style:font-size-complex="11pt" style:text-scale="107%"/>
    </style:style>
    <style:style style:name="T48" style:family="text">
      <style:text-properties fo:color="#000000" style:font-name="Arial" fo:font-size="11pt" fo:language="es" fo:country="ES" officeooo:rsid="001d46cc" style:letter-kerning="true" style:font-name-asian="Arial" style:font-size-asian="11pt" style:font-name-complex="Arial" style:font-size-complex="11pt"/>
    </style:style>
    <style:style style:name="T49" style:family="text">
      <style:text-properties fo:color="#000000" style:font-name="Arial" fo:font-size="11pt" fo:language="es" fo:country="ES" style:letter-kerning="true" style:font-name-asian="Arial" style:font-size-asian="11pt" style:language-asian="ar" style:country-asian="SA" style:font-name-complex="Arial" style:font-size-complex="11pt" style:language-complex="ar" style:country-complex="SA"/>
    </style:style>
    <style:style style:name="T50" style:family="text">
      <style:text-properties fo:color="#000000" style:font-name="Arial" fo:font-size="11pt" fo:language="es" fo:country="ES" style:letter-kerning="true" fo:background-color="transparent" loext:char-shading-value="0" style:font-name-asian="Arial" style:font-size-asian="11pt" style:font-name-complex="Arial" style:font-size-complex="11pt"/>
    </style:style>
    <style:style style:name="T51" style:family="text">
      <style:text-properties fo:color="#000000" style:font-name="Arial" fo:font-size="11pt" fo:language="es" fo:country="ES" style:font-name-asian="Arial" style:font-size-asian="11pt" style:font-name-complex="Arial" style:font-size-complex="11pt"/>
    </style:style>
    <style:style style:name="T52" style:family="text">
      <style:text-properties fo:color="#000000" style:font-name="Arial" fo:font-size="11pt" fo:language="es" fo:country="ES" fo:font-weight="bold" style:font-name-asian="Arial" style:font-size-asian="11pt" style:font-weight-asian="bold" style:font-name-complex="Arial" style:font-size-complex="11pt"/>
    </style:style>
    <style:style style:name="T53" style:family="text">
      <style:text-properties fo:color="#000000" style:font-name="Arial" fo:font-size="11pt" fo:language="es" fo:country="ES" fo:font-weight="bold" style:font-name-asian="Arial" style:font-size-asian="11pt" style:font-weight-asian="bold" style:font-name-complex="Arial" style:font-size-complex="11pt" style:font-weight-complex="bold"/>
    </style:style>
    <style:style style:name="T54" style:family="text">
      <style:text-properties fo:color="#000000" style:font-name="Arial" fo:font-size="11pt" fo:language="es" fo:country="ES" fo:font-style="italic" fo:font-weight="bold" style:letter-kerning="true" style:font-name-asian="Arial" style:font-size-asian="11pt" style:font-style-asian="italic" style:font-weight-asian="bold" style:font-name-complex="Arial" style:font-size-complex="11pt"/>
    </style:style>
    <style:style style:name="T55" style:family="text">
      <style:text-properties fo:color="#000000" style:font-name="Arial" fo:font-size="11pt" fo:language="es" fo:country="ES" style:text-underline-style="solid" style:text-underline-width="auto" style:text-underline-color="font-color" style:letter-kerning="true" style:font-name-asian="Arial" style:font-size-asian="11pt" style:font-name-complex="Arial" style:font-size-complex="11pt"/>
    </style:style>
    <style:style style:name="T56" style:family="text">
      <style:text-properties fo:color="#000000" style:font-name="Arial" fo:font-size="11pt" fo:language="es" fo:country="ES" style:text-underline-style="solid" style:text-underline-width="auto" style:text-underline-color="font-color" style:font-name-asian="Arial" style:font-size-asian="11pt" style:font-name-complex="Arial" style:font-size-complex="11pt"/>
    </style:style>
    <style:style style:name="T57" style:family="text">
      <style:text-properties fo:color="#000000" style:font-name="Arial" fo:font-size="11pt" fo:font-weight="bold" style:font-name-asian="Arial" style:font-size-asian="11pt" style:font-weight-asian="bold" style:font-name-complex="Arial" style:font-size-complex="11pt"/>
    </style:style>
    <style:style style:name="T58"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59" style:family="text">
      <style:text-properties fo:color="#000000" style:font-name="Arial" fo:font-size="11pt" style:text-underline-style="solid" style:text-underline-width="auto" style:text-underline-color="font-color" style:font-name-asian="Arial" style:font-size-asian="11pt" style:font-name-complex="Arial" style:font-size-complex="11pt"/>
    </style:style>
    <style:style style:name="T60" style:family="text">
      <style:text-properties fo:color="#000000" style:font-name="Arial" fo:font-size="11pt" fo:background-color="transparent" loext:char-shading-value="0" style:font-name-asian="Arial" style:font-size-asian="11pt" style:font-name-complex="Arial" style:font-size-complex="11pt"/>
    </style:style>
    <style:style style:name="T61" style:family="text">
      <style:text-properties fo:color="#000000" style:font-name="Arial" fo:font-size="11pt" officeooo:rsid="0037213b" fo:background-color="transparent" loext:char-shading-value="0" style:font-name-asian="Arial" style:font-size-asian="11pt" style:font-name-complex="Arial" style:font-size-complex="11pt"/>
    </style:style>
    <style:style style:name="T62" style:family="text">
      <style:text-properties fo:color="#000000" style:font-name="Arial" fo:font-size="11pt" officeooo:rsid="0037213b" fo:background-color="transparent" loext:char-shading-value="0" style:font-name-asian="Arial" style:font-size-asian="11pt" style:font-name-complex="Arial" style:font-size-complex="11pt"/>
    </style:style>
    <style:style style:name="T63" style:family="text">
      <style:text-properties fo:color="#000000" style:font-name="Arial" fo:font-size="11pt" fo:background-color="transparent" loext:char-shading-value="0" style:font-name-asian="Arial" style:font-size-asian="11pt" style:font-name-complex="Arial" style:font-size-complex="11pt"/>
    </style:style>
    <style:style style:name="T64" style:family="text">
      <style:text-properties fo:color="#000000" style:font-name="Arial" fo:font-size="11pt" officeooo:rsid="001e47b7" fo:background-color="transparent" loext:char-shading-value="0" style:font-name-asian="Arial" style:font-size-asian="11pt" style:font-name-complex="Arial" style:font-size-complex="11pt"/>
    </style:style>
    <style:style style:name="T65" style:family="text">
      <style:text-properties fo:color="#000000" style:font-name="Arial" fo:font-size="11pt" officeooo:rsid="001e47b7" fo:background-color="transparent" loext:char-shading-value="0" style:font-name-asian="Arial" style:font-size-asian="11pt" style:font-name-complex="Arial" style:font-size-complex="11pt"/>
    </style:style>
    <style:style style:name="T66" style:family="text">
      <style:text-properties fo:color="#000000" style:font-name="Arial" fo:font-size="11pt" fo:background-color="#ffff00" loext:char-shading-value="0" style:font-name-asian="Arial" style:font-size-asian="11pt" style:font-name-complex="Arial" style:font-size-complex="11pt"/>
    </style:style>
    <style:style style:name="T67" style:family="text">
      <style:text-properties fo:color="#000000" style:font-name="Arial" fo:font-size="11pt" officeooo:rsid="00123e82" fo:background-color="#ffff00" loext:char-shading-value="0" style:font-name-asian="Arial" style:font-size-asian="11pt" style:font-name-complex="Arial" style:font-size-complex="11pt"/>
    </style:style>
    <style:style style:name="T68" style:family="text">
      <style:text-properties fo:color="#000000" style:font-name="Arial" fo:font-size="11pt" officeooo:rsid="001e47b7" fo:background-color="#ffff00" loext:char-shading-value="0" style:font-name-asian="Arial" style:font-size-asian="11pt" style:font-name-complex="Arial" style:font-size-complex="11pt"/>
    </style:style>
    <style:style style:name="T69" style:family="text">
      <style:text-properties fo:color="#000000" style:font-name="Arial" fo:font-size="11pt" officeooo:rsid="0037213b" fo:background-color="#ffff00" loext:char-shading-value="0" style:font-name-asian="Arial" style:font-size-asian="11pt" style:font-name-complex="Arial" style:font-size-complex="11pt"/>
    </style:style>
    <style:style style:name="T70" style:family="text">
      <style:text-properties fo:color="#000000" style:font-name="Arial" fo:font-size="12pt" fo:language="es" fo:country="UY" fo:font-weight="bold" officeooo:rsid="000d3844" style:font-name-asian="Arial" style:font-size-asian="12pt" style:language-asian="es" style:country-asian="UY" style:font-weight-asian="bold" style:font-name-complex="Arial" style:font-size-complex="12pt" style:font-weight-complex="bold"/>
    </style:style>
    <style:style style:name="T71" style:family="text">
      <style:text-properties fo:color="#000000" fo:font-size="11pt" style:font-name-asian="Arial" style:font-size-asian="11pt" style:language-asian="zh" style:country-asian="CN" style:font-name-complex="Arial" style:font-size-complex="11pt"/>
    </style:style>
    <style:style style:name="T72" style:family="text">
      <style:text-properties fo:color="#000000" fo:font-size="11pt" fo:background-color="#ffff00" loext:char-shading-value="0" style:font-name-asian="Arial" style:font-size-asian="11pt" style:language-asian="zh" style:country-asian="CN" style:font-name-complex="Arial" style:font-size-complex="11pt"/>
    </style:style>
    <style:style style:name="T73" style:family="text">
      <style:text-properties fo:color="#000000" fo:font-size="11pt" officeooo:rsid="00123e82" fo:background-color="#ffff00" loext:char-shading-value="0" style:font-name-asian="Arial" style:font-size-asian="11pt" style:language-asian="zh" style:country-asian="CN" style:font-name-complex="Arial" style:font-size-complex="11pt"/>
    </style:style>
    <style:style style:name="T74" style:family="text">
      <style:text-properties fo:color="#000000" fo:font-size="11pt" officeooo:rsid="001e47b7" fo:background-color="#ffff00" loext:char-shading-value="0" style:font-name-asian="Arial" style:font-size-asian="11pt" style:language-asian="zh" style:country-asian="CN" style:font-name-complex="Arial" style:font-size-complex="11pt"/>
    </style:style>
    <style:style style:name="T75" style:family="text">
      <style:text-properties fo:color="#000000" fo:font-size="11pt" officeooo:rsid="0037213b" fo:background-color="#ffff00" loext:char-shading-value="0" style:font-name-asian="Arial" style:font-size-asian="11pt" style:language-asian="zh" style:country-asian="CN" style:font-name-complex="Arial" style:font-size-complex="11pt"/>
    </style:style>
    <style:style style:name="T76" style:family="text">
      <style:text-properties fo:color="#000000" fo:font-size="11pt" fo:background-color="transparent" loext:char-shading-value="0" style:font-name-asian="Arial" style:font-size-asian="11pt" style:language-asian="zh" style:country-asian="CN" style:font-name-complex="Arial" style:font-size-complex="11pt"/>
    </style:style>
    <style:style style:name="T77" style:family="text">
      <style:text-properties fo:color="#000000" fo:font-size="11pt" fo:background-color="transparent" loext:char-shading-value="0" style:font-name-asian="Arial" style:font-size-asian="11pt" style:language-asian="zh" style:country-asian="CN" style:font-name-complex="Arial" style:font-size-complex="11pt"/>
    </style:style>
    <style:style style:name="T78" style:family="text">
      <style:text-properties fo:color="#000000" fo:font-size="11pt" officeooo:rsid="0037213b" fo:background-color="transparent" loext:char-shading-value="0" style:font-name-asian="Arial" style:font-size-asian="11pt" style:language-asian="zh" style:country-asian="CN" style:font-name-complex="Arial" style:font-size-complex="11pt"/>
    </style:style>
    <style:style style:name="T79" style:family="text">
      <style:text-properties fo:color="#000000" fo:font-size="11pt" officeooo:rsid="0037213b" fo:background-color="transparent" loext:char-shading-value="0" style:font-name-asian="Arial" style:font-size-asian="11pt" style:language-asian="zh" style:country-asian="CN" style:font-name-complex="Arial" style:font-size-complex="11pt"/>
    </style:style>
    <style:style style:name="T80" style:family="text">
      <style:text-properties fo:color="#000000" fo:font-size="11pt" officeooo:rsid="001e47b7" fo:background-color="transparent" loext:char-shading-value="0" style:font-name-asian="Arial" style:font-size-asian="11pt" style:language-asian="zh" style:country-asian="CN" style:font-name-complex="Arial" style:font-size-complex="11pt"/>
    </style:style>
    <style:style style:name="T81" style:family="text">
      <style:text-properties fo:color="#000000" fo:font-size="11pt" officeooo:rsid="001e47b7" fo:background-color="transparent" loext:char-shading-value="0" style:font-name-asian="Arial" style:font-size-asian="11pt" style:language-asian="zh" style:country-asian="CN" style:font-name-complex="Arial" style:font-size-complex="11pt"/>
    </style:style>
    <style:style style:name="T82" style:family="text">
      <style:text-properties fo:color="#000000" fo:font-size="12pt" fo:font-weight="bold" style:font-name-asian="Arial" style:font-size-asian="12pt" style:language-asian="zh" style:country-asian="CN" style:font-weight-asian="bold" style:font-name-complex="Times New Roman" style:font-size-complex="12pt"/>
    </style:style>
    <style:style style:name="T83" style:family="text">
      <style:text-properties fo:color="#000000" fo:font-size="12pt" style:font-name-asian="Arial" style:font-size-asian="12pt" style:language-asian="zh" style:country-asian="CN" style:font-name-complex="Times New Roman" style:font-size-complex="12pt"/>
    </style:style>
    <style:style style:name="T84" style:family="text">
      <style:text-properties fo:color="#000000" fo:font-size="12pt" officeooo:rsid="0020e0cd" style:font-name-asian="Arial" style:font-size-asian="12pt" style:language-asian="zh" style:country-asian="CN" style:font-name-complex="Times New Roman" style:font-size-complex="12pt"/>
    </style:style>
    <style:style style:name="T85" style:family="text">
      <style:text-properties fo:color="#000000" fo:font-size="12pt" officeooo:rsid="0037213b" style:font-name-asian="Arial" style:font-size-asian="12pt" style:language-asian="zh" style:country-asian="CN" style:font-name-complex="Times New Roman" style:font-size-complex="12pt"/>
    </style:style>
    <style:style style:name="T86" style:family="text">
      <style:text-properties fo:color="#000000" style:text-underline-style="none" fo:font-weight="bold" officeooo:rsid="00233339" style:letter-kerning="true" style:font-weight-asian="bold" style:font-weight-complex="bold"/>
    </style:style>
    <style:style style:name="T87" style:family="text">
      <style:text-properties fo:color="#ff0000" style:font-name="Arial" fo:font-size="11pt" fo:font-weight="bold" style:font-size-asian="11pt" style:language-asian="ar" style:country-asian="SA" style:font-weight-asian="bold" style:font-name-complex="Arial" style:font-size-complex="11pt" style:language-complex="ar" style:country-complex="SA"/>
    </style:style>
    <style:style style:name="T88" style:family="text">
      <style:text-properties fo:color="#ff0000" style:font-name="Arial" fo:font-size="11pt" fo:language="es" fo:country="UY" style:letter-kerning="true" style:font-name-asian="Arial" style:font-size-asian="11pt" style:font-name-complex="Arial" style:font-size-complex="11pt" style:language-complex="ar" style:country-complex="SA" style:font-weight-complex="bold"/>
    </style:style>
    <style:style style:name="T89" style:family="text">
      <style:text-properties fo:color="#ff0000" style:font-name="Arial" fo:font-size="11pt" fo:language="es" fo:country="UY" style:font-size-asian="11pt" style:font-name-complex="Arial" style:font-size-complex="11pt" style:language-complex="ar" style:country-complex="SA"/>
    </style:style>
    <style:style style:name="T90" style:family="text">
      <style:text-properties style:text-underline-style="none" fo:background-color="transparent" loext:char-shading-value="0"/>
    </style:style>
    <style:style style:name="T91" style:family="text">
      <style:text-properties officeooo:rsid="000d3844"/>
    </style:style>
    <style:style style:name="T92" style:family="text">
      <style:text-properties fo:font-size="12pt" fo:language="es" fo:country="UY" fo:font-weight="bold" officeooo:rsid="000d3844" style:font-size-asian="12pt" style:language-asian="es" style:country-asian="UY" style:font-weight-asian="bold" style:font-size-complex="12pt" style:font-weight-complex="bold"/>
    </style:style>
    <style:style style:name="T93" style:family="text">
      <style:text-properties fo:font-size="12pt" fo:font-weight="bold" style:font-size-asian="12pt" style:language-asian="zh" style:country-asian="CN" style:font-weight-asian="bold" style:font-name-complex="Times New Roman" style:font-size-complex="12pt"/>
    </style:style>
    <style:style style:name="T94" style:family="text">
      <style:text-properties fo:font-size="12pt" style:font-size-asian="12pt" style:language-asian="zh" style:country-asian="CN" style:font-name-complex="Times New Roman" style:font-size-complex="12pt"/>
    </style:style>
    <style:style style:name="T95" style:family="text">
      <style:text-properties officeooo:rsid="00123e82"/>
    </style:style>
    <style:style style:name="T96" style:family="text">
      <style:text-properties officeooo:rsid="0014bc81"/>
    </style:style>
    <style:style style:name="T97" style:family="text">
      <style:text-properties officeooo:rsid="001a1dcf"/>
    </style:style>
    <style:style style:name="T98" style:family="text">
      <style:text-properties fo:font-weight="bold" style:letter-kerning="true" style:font-weight-asian="bold" style:font-weight-complex="bold"/>
    </style:style>
    <style:style style:name="T99" style:family="text">
      <style:text-properties officeooo:rsid="0024a6a5"/>
    </style:style>
    <style:style style:name="T100" style:family="text">
      <style:text-properties officeooo:rsid="002df011"/>
    </style:style>
    <style:style style:name="T101" style:family="text">
      <style:text-properties style:font-name="SymbolMT" fo:font-size="10pt" style:font-size-asian="10pt"/>
    </style:style>
    <style:style style:name="T102" style:family="text">
      <style:text-properties style:font-name="SymbolMT" fo:font-size="10pt" officeooo:rsid="001b7c08" fo:background-color="transparent" loext:char-shading-value="0" style:font-size-asian="10pt" style:font-name-complex="Arial" style:font-size-complex="11pt"/>
    </style:style>
    <style:style style:name="T103" style:family="text">
      <style:text-properties style:font-name="ArialMT" fo:font-size="10pt" style:font-size-asian="10pt"/>
    </style:style>
    <style:style style:name="T104" style:family="text">
      <style:text-properties style:font-name="ArialMT" fo:font-size="10pt" officeooo:rsid="001b7c08" fo:background-color="transparent" loext:char-shading-value="0" style:font-size-asian="10pt" style:font-name-complex="Arial" style:font-size-complex="11pt"/>
    </style:style>
    <style:style style:name="T105" style:family="text">
      <style:text-properties style:font-name="Arial1" fo:font-size="10pt" fo:font-weight="normal" style:font-size-asian="10pt" style:font-weight-asian="normal" style:font-weight-complex="normal"/>
    </style:style>
    <style:style style:name="T106" style:family="text">
      <style:text-properties style:font-name="Arial1" fo:font-size="10pt" fo:font-weight="normal" officeooo:rsid="0031398d" style:font-size-asian="10pt" style:font-weight-asian="normal" style:font-weight-complex="normal"/>
    </style:style>
    <style:style style:name="T107" style:family="text">
      <style:text-properties officeooo:rsid="003307e9"/>
    </style:style>
    <style:style style:name="T108" style:family="text">
      <style:text-properties fo:background-color="transparent" loext:char-shading-value="0"/>
    </style:style>
    <style:style style:name="fr1" style:family="graphic" style:parent-style-name="OLE">
      <style:graphic-properties fo:margin-left="0cm" fo:margin-right="0cm" style:vertical-pos="top" style:vertical-rel="baseline" fo:padding="0.002cm" fo:border="none" draw:ole-draw-aspect="1" draw:visible-area-top="0cm" draw:visible-area-width="8.541cm" draw:visible-area-height="7.72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bookmark text:name="_1096293644"/><draw:frame draw:style-name="fr1" draw:name="Objeto1" text:anchor-type="as-char" svg:width="1.09cm" svg:height="1.293cm" draw:z-index="0"><draw:object-ole xlink:href="./Object 1" xlink:type="simple" xlink:show="embed" xlink:actuate="onLoad"/><draw:image xlink:href="./ObjectReplacements/Object 1" xlink:type="simple" xlink:show="embed" xlink:actuate="onLoad"/></draw:frame></text:p>
      <text:p text:style-name="P3">REPUBLICA ORIENTAL DEL URUGUAY</text:p>
      <text:p text:style-name="P3">Universidad de la República</text:p>
      <text:p text:style-name="P4">INSTITUTO ESCUELA NACIONAL DE BELLAS ARTES </text:p>
      <text:p text:style-name="P4"><text:s/>FACULTAD DE ARTES</text:p>
      <text:p text:style-name="P12">PLIEGO DE CONDICIONES PARTICULARES</text:p>
      <text:p text:style-name="P31">OBRA: ACONDICIONAMIENTO LOCALES <text:span text:style-name="T97">123,</text:span> <text:span text:style-name="T97">124</text:span> <text:span text:style-name="T97">Y 125</text:span></text:p>
      <text:p text:style-name="P32">DEPARTAMENTO DE SECRETARIA Y COGOBIERNO( Dirección, Sección Secretaría, Sección Cogobierno) y SALA DEL CONSEJO. </text:p>
      <text:p text:style-name="P14"><text:span text:style-name="T23">LICITACIÓN ABREVIADA </text:span><text:span text:style-name="T26">N.º</text:span><text:span text:style-name="T27"> </text:span><text:span text:style-name="T23"><text:s/></text:span><text:span text:style-name="T25">08</text:span><text:span text:style-name="T23">/1</text:span><text:span text:style-name="T24">8</text:span></text:p>
      <text:p text:style-name="P54"><text:span text:style-name="T28">APERTURA: <text:s text:c="2"/></text:span><text:span text:style-name="T29">19</text:span><text:span text:style-name="T30">/0</text:span><text:span text:style-name="T31">7</text:span><text:span text:style-name="T30">/1</text:span><text:span text:style-name="T32">8</text:span><text:span text:style-name="T30">– HORA: 16:00</text:span></text:p>
      <text:list xml:id="list4216162146" text:style-name="WW8Num26">
        <text:list-item>
          <text:p text:style-name="P69">OBJETO del LLAMADO.- </text:p>
        </text:list-item>
      </text:list>
      <text:p text:style-name="P15"><text:span text:style-name="T33">Se convoca a Licitación Abreviada <text:s/>para la obra de acondicionamiento de los locales </text:span><text:span text:style-name="T37">123, 124 </text:span><text:span text:style-name="T33">y </text:span><text:span text:style-name="T37">125</text:span><text:span text:style-name="T33"> que darán ubicación a</text:span><text:span text:style-name="T37">l Departamento De Secretaría y Cogobierno y Sala de Consejo</text:span><text:span text:style-name="T33">. Los locales pertenecen a la Facultad de Artes </text:span><text:span text:style-name="T37">y se ubican en el Primer Piso del edificio situado <text:s/>en </text:span><text:span text:style-name="T18">la calle 18 de Julio 1772, </text:span><text:span text:style-name="T19">Ex-Liceo Frances, </text:span><text:span text:style-name="T18">localizado en el Barrio Cordón, de la ciudad de Montevideo.</text:span></text:p>
      <text:p text:style-name="P17"><text:span text:style-name="T18">Las obras comprenden </text:span><text:span text:style-name="T20">(ver Memoria Constructiva y Descriptiva y gráficos - </text:span><text:span text:style-name="T105">OBRA: ACONDICIONAMIENTO LOCALES 123, 124 Y 125 PARA DEPTO. DE SECRETARÍA Y COGOBIERNO Y SALA DE CONSEJO </text:span><text:span text:style-name="T106">) </text:span><text:span text:style-name="T18">: <text:s/></text:span></text:p>
      <text:p text:style-name="P28"><text:span text:style-name="T101"> </text:span><text:span text:style-name="T103">Aplicación de pintura general en paredes, cielorrasos y aberturas (sólo locales 123, 124 y 125)</text:span></text:p>
      <text:p text:style-name="P10"><text:span text:style-name="T101"> </text:span><text:span text:style-name="T103">Puesta a punto de aberturas existentes (sólo locales 123, 124 y 125)</text:span></text:p>
      <text:p text:style-name="P10"><text:span text:style-name="T101"> </text:span><text:span text:style-name="T103">Retiro de radiadores (sólo locales 123, 124 y 125)</text:span></text:p>
      <text:p text:style-name="P10"><text:span text:style-name="T101"> </text:span><text:span text:style-name="T103">Puesta a punto de instalaciones existentes de eléctrica, datos e iluminación</text:span></text:p>
      <text:p text:style-name="P10"><text:span text:style-name="T101"> </text:span><text:span text:style-name="T103">Instalaciones complementarias de eléctrica, datos e iluminación</text:span></text:p>
      <text:p text:style-name="P10"><text:span text:style-name="T101"> </text:span><text:span text:style-name="T103">Suministro y colocación de pavimento (sólo local 124)</text:span></text:p>
      <text:p text:style-name="P11"><text:span text:style-name="T101"> </text:span><text:span text:style-name="T103">Suministro de equipamiento</text:span></text:p>
      <text:p text:style-name="P11"><text:span text:style-name="T102"> </text:span><text:span text:style-name="T104">Suministro y colocación de carteles identificación locales</text:span></text:p>
      <text:p text:style-name="P21">La obra abarcará todos los trabajos necesarios para su finalización. Los Trabajos a realizar incluyen tareas de reacondicionami<text:span text:style-name="T100">en</text:span>to así como toda obra indicada en los recaudos contenidos en la Memoria Constructiva y Descriptiva Particular y aquellas que se puedan haber omitido pero sean necesarias para realizar las antes descritas. </text:p>
      <text:p text:style-name="P20"/>
      <text:p text:style-name="P6">La UdelaR se reserva el derecho de contratar de forma independiente cada uno de los ítems presentes en el rubrado que se adjunta, así como no adjudicar algún rubro del presupuesto que no ejecutará.</text:p>
      <text:p text:style-name="P5"/>
      <text:p text:style-name="P46"><text:span text:style-name="T9">La obra se entiende “llave en mano”</text:span><text:span text:style-name="T33">, los trabajos incluyen:</text:span></text:p>
      <text:list xml:id="list3742118540" text:style-name="WW8Num2">
        <text:list-item>
          <text:p text:style-name="P77">La ejecución completa de los trabajos incluyendo el suministro total de mano de obra, materiales, equipos, etc. Será realizada en un todo de acuerdo a los recaudos y memorias, confeccionadas por los arquitectos y asesores de la Dirección General de Arquitectura, quienes ejercerán la Supervisión de Obra correspondiente.</text:p>
        </text:list-item>
        <text:list-item>
          <text:p text:style-name="P77">La puesta en funcionamiento de todas sus instalaciones.</text:p>
        </text:list-item>
      </text:list>
      <text:p text:style-name="P51"><text:span text:style-name="T9">Las obras serán ejecutadas estando el resto del edificio en total funcionamiento. Por tanto se </text:span><text:soft-page-break/><text:span text:style-name="T9">deberán tomar todas las medidas necesarias para la protección de los usuarios y la integridad de los distintos sectores del edificio que ya están en pleno funcionamiento. Asimismo deberá coordinarse la ejecución de las obras para no afectar la realización de dichas actividades</text:span><text:span text:style-name="T11">. </text:span></text:p>
      <text:list xml:id="list154921161807674" text:continue-list="list4216162146" text:style-name="WW8Num26">
        <text:list-item>
          <text:p text:style-name="P69">EQUIPO TÉCNICO</text:p>
        </text:list-item>
      </text:list>
      <text:p text:style-name="P19">Una vez adjudicado el llamado y a lo largo de todo el plazo de vigencia del contrato si el adjudicatario requiere sustituir a alguno de sus representantes y/o técnicos intervinientes, deberá consultar a la Udela<text:span text:style-name="T95">r</text:span> proponiendo técnicos de similar experiencia y capacidad. Sin la anuencia escrita de la Udela<text:span text:style-name="T95">r</text:span> no podrán ser sustituidos.</text:p>
      <text:p text:style-name="P47"><text:span text:style-name="T7">El </text:span><text:span text:style-name="T16">Director de Obras</text:span><text:span text:style-name="T7"> será la persona propuesta en la oferta del adjudicatario.</text:span><text:span text:style-name="T87"> </text:span><text:span text:style-name="T5">Se exigirá título habilitante de Arquitecto ó Ingeniero y deberá cumplir con las obligaciones exigidas.</text:span></text:p>
      <text:p text:style-name="P47"><text:span text:style-name="T7">La </text:span><text:span text:style-name="T16">Supervisión de Obras</text:span><text:span text:style-name="T7"> (S. de O.) será realizada por la </text:span><text:span text:style-name="T8">U</text:span><text:span text:style-name="T7">dela</text:span><text:span text:style-name="T8">r</text:span><text:span text:style-name="T7">.</text:span></text:p>
      <text:p text:style-name="P47"><text:span text:style-name="T7">El </text:span><text:span text:style-name="T16">Supervisor de Obras</text:span><text:span text:style-name="T7"> por la Udela</text:span><text:span text:style-name="T8">r</text:span><text:span text:style-name="T7"> será el arquitecto proyectista o aquel que designe la Dirección General de Arquitectura. Por tanto, solamente en las Memorias de Proyecto, donde eventualmente se indica “Director de Obra” se refiere al Supervisor de Obra.</text:span></text:p>
      <text:p text:style-name="P19">La responsabilidad decenal a que se refiere el artículo 1844 del Código Civil le compete al Contratista de las Obras, sin perjuicio de las demás que le asigna la legislación vigente.</text:p>
      <text:list xml:id="list154922730822824" text:continue-numbering="true" text:style-name="WW8Num26">
        <text:list-item>
          <text:p text:style-name="P70">VISITA <text:s/>A LA ZONA DE OBRAS.</text:p>
        </text:list-item>
      </text:list>
      <text:p text:style-name="P13"><text:span text:style-name="T33">Se establece una visita </text:span><text:span text:style-name="T38">obligatoria </text:span><text:span text:style-name="T33">a las obras el día </text:span><text:span text:style-name="T62">09 de julio de 2018, hora 15:00</text:span><text:span text:style-name="T63">.</text:span><text:span text:style-name="T33"> En dicha visita estarán presentes técnicos de la Udela</text:span><text:span text:style-name="T35">r</text:span><text:span text:style-name="T33">.</text:span></text:p>
      <text:p text:style-name="P46"><text:span text:style-name="T39">L</text:span><text:span text:style-name="T33">os licitantes </text:span><text:span text:style-name="T39">deberan concurrir obligatoriamente a </text:span><text:span text:style-name="T33">visitar e inspeccionar la zona de la obra para investigar la disponibilidad de los materiales </text:span><text:span text:style-name="T46">de construcción, mano de obra, transporte y de manera especial las fuentes de abastecimiento de materiales y servicios de infraestructura. </text:span><text:span text:style-name="T48">Ya que no se admitirá ningún tipo de reclamo basado en la ignorancia de cualquier situacion vinculadas a las obras complementarias a realizar, a las nuevas intervenciones a construir y/o a las caracteristicas del edificio, de los locales afectados a las obras y del predio. </text:span></text:p>
      <text:list xml:id="list154922891538658" text:continue-numbering="true" text:style-name="WW8Num26">
        <text:list-item>
          <text:p text:style-name="P70">PLAZO PARA EFECTUAR CONSULTAS.</text:p>
        </text:list-item>
      </text:list>
      <text:p text:style-name="P46"><text:span text:style-name="T33">Se podrán realizar consultas por correo electrónico a - </text:span><text:span text:style-name="T34">licitaciones</text:span><text:span text:style-name="Internet_20_link"><text:span text:style-name="T21">@enba.edu.uy</text:span></text:span><text:span text:style-name="T60"> / dirdga@oce.edu.uy.</text:span><text:span text:style-name="T33"> En caso de que las consultas se realicen por correo electrónico, es obligatorio enviarlas a ambos correos. Podrán efectuarse estas consulta</text:span><text:span text:style-name="T63">s hasta el día </text:span><text:span text:style-name="T62">11 </text:span><text:span text:style-name="T63">de </text:span><text:span text:style-name="T65">julio</text:span><text:span text:style-name="T63"> de 201</text:span><text:span text:style-name="T65">8</text:span><text:span text:style-name="T63">. </text:span></text:p>
      <text:p text:style-name="P34"/>
      <text:p text:style-name="P8"><text:span text:style-name="T93">Respuestas a las consultas</text:span><text:span text:style-name="T94">: </text:span><text:span text:style-name="T71">Las respuestas válidas a las consultas, se efectuarán </text:span><text:span text:style-name="T77">hasta el día </text:span><text:span text:style-name="T79">16</text:span><text:span text:style-name="T77"> de </text:span><text:span text:style-name="T81">Julio</text:span><text:span text:style-name="T77"> de 201</text:span><text:span text:style-name="T81">8</text:span><text:span text:style-name="T77">.</text:span></text:p>
      <text:p text:style-name="P9"><text:s/></text:p>
      <text:p text:style-name="P85"><text:span text:style-name="T82">Solicitud de prórroga de apertura</text:span><text:span text:style-name="T83">: Hasta </text:span><text:span text:style-name="T85">11 </text:span><text:span text:style-name="T83">de </text:span><text:span text:style-name="T84">julio</text:span><text:span text:style-name="T83">: queda a consideración del Servicio otorgar dicha prórroga </text:span></text:p>
      <text:p text:style-name="P34"/>
      <text:list xml:id="list154922166950796" text:continue-numbering="true" text:style-name="WW8Num26">
        <text:list-item>
          <text:p text:style-name="P70">RETIRO DE PLIEGOS Y MODALIDAD DE PRESENTACIÓN.- </text:p>
        </text:list-item>
      </text:list>
      <text:p text:style-name="P35">Los interesados en participar en este llamado podrán retirar los pliegos de condiciones en el sitio Web de Compras y Contrataciones Estatales<text:span text:style-name="T91">( </text:span><text:span text:style-name="T92">www.comprasestatales.gub.uy)</text:span></text:p>
      <text:p text:style-name="P46"><text:span text:style-name="T33">Los pliegos de esta licitación </text:span><text:span text:style-name="T58">no tienen costo</text:span><text:span text:style-name="T33">.</text:span></text:p>
      <text:list xml:id="list154921678974454" text:continue-numbering="true" text:style-name="WW8Num26">
        <text:list-item>
          <text:p text:style-name="P75">DE LOS CONSORCIOS</text:p>
        </text:list-item>
      </text:list>
      <text:p text:style-name="P52"><text:span text:style-name="T57">6.1</text:span><text:span text:style-name="T33"> <text:s/>Los oferentes que se presenten para actuar en consorcio, deberán en el momento de presentar la oferta:</text:span></text:p>
      <text:p text:style-name="P52"><text:soft-page-break/><text:span text:style-name="T57">a.</text:span><text:span text:style-name="T33"> Suscribir un documento que exprese la intención de consorciarse (o contrato de consorcio en su caso), con certificación notarial de firmas, detalle del objeto del contrato que tomará a su cargo cada integrante del consorcio, así como las proporciones con que participa cada uno.</text:span></text:p>
      <text:p text:style-name="P52"><text:span text:style-name="T57">b.</text:span><text:span text:style-name="T33"> Designar a uno de los integrantes como responsable autorizado para contraer obligaciones y recibir instrucciones para y en representación de todos y cada uno de los miembros del consorcio.</text:span></text:p>
      <text:p text:style-name="P52"><text:span text:style-name="T57">c.</text:span><text:span text:style-name="T33"> Dejar constancia en el documento de intención y posteriormente en el contrato de consorcio que cada uno de sus integrantes serán solidariamente responsables para con la Udela</text:span><text:span text:style-name="T35">r</text:span><text:span text:style-name="T33"> de todas las obligaciones contraídas en el marco de la licitación.</text:span></text:p>
      <text:p text:style-name="P52"><text:span text:style-name="T57">d.</text:span><text:span text:style-name="T33"> Expresar la indivisibilidad de las obligaciones contraídas ante la Universidad de la República, y el compromiso de no modificación del documento o contrato sin la previa aprobación de la Udela</text:span><text:span text:style-name="T35">r</text:span><text:span text:style-name="T33">.</text:span></text:p>
      <text:p text:style-name="P52"><text:span text:style-name="T57">6.2</text:span><text:span text:style-name="T33"> Dentro de los 15 (quince) días hábiles de notificada la resolución de adjudicación, el consorcio deberá presentar el contrato definitivo de consorcio inscripto y publicado con las condiciones aquí estipuladas.</text:span></text:p>
      <text:p text:style-name="P52"><text:span text:style-name="T57">6.3</text:span><text:span text:style-name="T33"> Transcurrido el plazo citado, sin que el adjudicatario diera cumplimiento a lo establecido en este literal, la Udela</text:span><text:span text:style-name="T35">r</text:span><text:span text:style-name="T33"> podrá rescindir unilateralmente la adjudicación y reconsiderar el estudio de la licitación con exclusión del oferente adjudicado en primera instancia, sin perjuicio de la pérdida de las garantías depositadas u otras responsabilidades que pudieran corresponder.</text:span></text:p>
      <text:p text:style-name="P34"/>
      <text:list xml:id="list154921825316271" text:continue-numbering="true" text:style-name="WW8Num26">
        <text:list-item>
          <text:p text:style-name="P79">PROPUESTA</text:p>
        </text:list-item>
      </text:list>
      <text:p text:style-name="P49"><text:span text:style-name="T33">Las empresas deberán presentar su oferta </text:span><text:span text:style-name="T40">a traves del sitio Web de Compras y Contrataciones Estatales</text:span><text:span text:style-name="T41">( </text:span><text:span text:style-name="T70">www.comprasestatales.gub.uy)</text:span><text:span text:style-name="T33">, de acuerdo los datos solicitados en los Formularios de A a G <text:s/>suministrados en los recaudos, redactadas en forma clara y precisa y firmada por el oferente o sus representantes con aclaración de firmas:</text:span></text:p>
      <text:p text:style-name="P34">Formulario A: <text:tab/>Formulario de Oferta.<text:tab/></text:p>
      <text:p text:style-name="P34">Formulario B: <text:tab/>Rubrado Obligatorio.</text:p>
      <text:p text:style-name="P34">Formulario C: <text:tab/>Plan de Trabajos y Cronograma de inversión por rubros (gráfico GANTT).</text:p>
      <text:p text:style-name="P34">Formulario D: Nómina de subcontratistas propuestos con indicación de su forma de aportación al BPS (si aporta o no por Ley Nº 14.411).</text:p>
      <text:p text:style-name="P34">Formulario E:<text:tab/>Inscripción en el Registro Nacional de Empresas de Obras Públicas. (RNEOP - MTOP</text:p>
      <text:p text:style-name="P34">Formulario F:<text:tab/>Experiencia en obras similares</text:p>
      <text:p text:style-name="P34">Formulario G:<text:tab/>Capacidad técnica acreditada.</text:p>
      <text:p text:style-name="P34">Los formularios ocuparán los primeros folios de la propuesta y deberán presentarse ordenados alfabéticamente, firmados y con toda la información requerida.</text:p>
      <text:p text:style-name="P34">La documentación aclaratoria o complementaria a dichos formularios se podrá presentar por separado. </text:p>
      <text:p text:style-name="P34">En caso de que la Empresa no incluyera en su oferta alguno de los Formularios C, D, F y G; la Administración podrá otorgar un plazo de 48 horas hábiles para su presentación si lo considera necesario.</text:p>
      <text:p text:style-name="P34">Vencido dicho plazo, en caso de que la Empresa no hubiera suministrado dicha información, la oferta será rechazada en su totalidad.</text:p>
      <text:p text:style-name="P46"><text:span text:style-name="T33">Además de la propuesta escrita original y sus dos copias, estará incluido un soporte magnético CD, no regrabable, con la información solicitada en </text:span><text:span text:style-name="T57">todos los formularios</text:span><text:span text:style-name="T33"> modelo de presentación y el rubrado de la oferta en xls (form B), para facilitar el estudio de las ofertas. </text:span></text:p>
      <text:p text:style-name="P34"><text:soft-page-break/></text:p>
      <text:p text:style-name="P59">7.1.-Documentación obligatoria en el momento de la Apertura: </text:p>
      <text:p text:style-name="P34"/>
      <text:list xml:id="list955105376" text:style-name="WW8Num1">
        <text:list-item>
          <text:p text:style-name="P83">El certificado habilitante para ofertar emitido por el Registro Nacional de Empresas de Obras Públicas, en el rubro correspondiente (solicitado en el Form E).- </text:p>
        </text:list-item>
      </text:list>
      <text:p text:style-name="P59">7.2.-Documentación obligatoria para el Adjudicatario:</text:p>
      <text:list xml:id="list154922108503486" text:continue-list="list3742118540" text:style-name="WW8Num2">
        <text:list-item>
          <text:p text:style-name="P78">Constancia de la Inspección General del Trabajo y Seguridad Social mencionada en el artículo 1 del decreto 255/10 del M.T.S.S. En caso de no poder obtenerla, el oferente deberá presentar Declaración Jurada <text:s/>en la que conste no tener incumplimientos de <text:s/>las condiciones <text:s/>establecidas en la <text:s/>Ley 18.516/09 <text:s/>y decreto 255/010, firmada por el representante legal correspondiente.-</text:p>
        </text:list-item>
        <text:list-item>
          <text:p text:style-name="P90">Documentación que acredite el cumplimiento de la ley Nº 16.074 de 10 de octubre de 1989 (Seguro sobre accidentes de trabajo y enfermedades profesionales).</text:p>
        </text:list-item>
      </text:list>
      <text:list xml:id="list154922685867298" text:continue-list="list154921825316271" text:style-name="WW8Num26">
        <text:list-item>
          <text:p text:style-name="P87">PLAZO DE EJECUCIÓN DE LAS OBRAS.</text:p>
        </text:list-item>
      </text:list>
      <text:p text:style-name="P38">El oferente indicará su mejor plazo de ejecución de obras, en días hábiles, contados a partir del día siguiente al de la Adjudicación. Los plazos a que refiere este pliego se computarán en días hábiles. Cuando el vencimiento de un plazo coincida con un día inhábil, dicho vencimiento se extenderá hasta el primer día hábil inmediato siguiente. Cuando se diga hábiles, se entenderá que si la obligada es la empresa contratista, son aquellos laborables para la Construcción, si la obligada es la Administración se entenderá por hábiles los que funcionen las oficinas públicas. -</text:p>
      <text:list xml:id="list154923050525607" text:continue-numbering="true" text:style-name="WW8Num26">
        <text:list-item>
          <text:p text:style-name="P80">GARANTÍAS.-</text:p>
        </text:list-item>
      </text:list>
      <text:list xml:id="list2418481014" text:style-name="WW8Num34">
        <text:list-item>
          <text:list>
            <text:list-item>
              <text:p text:style-name="P81">Garantía de cumplimiento de Contrato.</text:p>
            </text:list-item>
          </text:list>
        </text:list-item>
      </text:list>
      <text:p text:style-name="P38">El proponente que resulte adjudicatario, si corresponde, deberá constituir en la Tesorería de la Administración la Garantía de Cumplimiento del Contrato, por un monto equivalente al 5% (cinco por ciento) del monto total adjudicado, impuestos incluidos, en los términos y condiciones establecidos en el Art. 64 del TOCAF que cubra cualquier incumplimiento contractual, dentro del plazo de 5 (cinco) días hábiles que sea notificado de dicha obligación.</text:p>
      <text:p text:style-name="P38">El incumplimiento de las obligaciones contractuales por parte del Adjudicatario (sin ser exhaustivos: incumplimiento del plazo, mala ejecución de los trabajos, etc.,) podrá ser penalizado con la ejecución de esta garantía hasta su monto máximo sin perjuicio de otras sanciones previstas en los Pliegos.</text:p>
      <text:p text:style-name="P38">Si el adjudicatario no efectuara el depósito de Cumplimiento del Contrato, dentro del plazo y condiciones establecidos, la Administración aplicará una multa equivalente al 0,5% sobre el importe adjudicado por cada día calendario de atraso en cumplir con este requisito.</text:p>
      <text:p text:style-name="P38">La falta de constitución de esta garantía en tiempo y forma, dentro de los 5 días hábiles posteriores al vencimiento del plazo originario previsto, podrá hacer caducar los derechos del adjudicatario, pudiendo la Administración iniciar las acciones que pudieran corresponder contra el adjudicatario, por los daños y perjuicios que cause su incumplimiento, tomar como antecedente negativo en futuras licitaciones este hecho y, reconsiderar el estudio de la licitación con exclusión del oferente adjudicado en primera instancia.</text:p>
      <text:p text:style-name="P38">La garantía se constituirá mediante depósito en efectivo o en valores públicos, fianza o aval bancario o póliza de seguro de fianza. Los recibos de los valores depositados en la Tesorería de la Administración, donde se extenderán los correspondientes comprobantes de depósito para ser exhibidos en el acto de apertura dejándose fotocopia del mismo.</text:p>
      <text:p text:style-name="P38">La garantía de fiel cumplimiento de contrato se devolverá dentro de los 30 (treinta) días hábiles siguientes a la Recepción Definitiva de la obra.</text:p>
      <text:p text:style-name="P38"><text:soft-page-break/>La Supervisión, que tiene a su cargo el control de la ejecución del contrato, comunicará a la Administración los incumplimientos de la Empresa Contratista, a medida que estos se verifiquen, para que ésta tome las medidas correspondientes y notifique a la Aseguradora o Institución que corresponda.</text:p>
      <text:h text:style-name="P89" text:outline-level="2">9.2 Fondo de Reparo.</text:h>
      <text:p text:style-name="P22">Sobre los montos a liquidarse mensualmente de obras realizadas, incluido el ajuste por mayores costos y eventuales imprevistos, la Empresa Contratista realizará un depósito por concepto de Fondo de Reparo equivalente al 5% de los montos de cada certificado de avance.</text:p>
      <text:p text:style-name="P38">Dicho depósito podrá ser en dinero en efectivo o cheque certificado que la Contratista depositará en Tesorería al momento de cobrar; o mediante las retenciones del correspondiente porcentaje del monto a pagar por la Administración; o mediante la constitución de un seguro para este fin.</text:p>
      <text:p text:style-name="P46"><text:span text:style-name="T3">Los mismos</text:span><text:span text:style-name="T51"> <text:s/>devolverán en ocasión de la Recepción Definitiva de la obra, una vez levantadas todas las observaciones si las hubiera, y constatada la inexistencia de vicios ocultos. </text:span></text:p>
      <text:p text:style-name="P46"><text:span text:style-name="T51">La </text:span><text:span text:style-name="T3">devolución de tales montos se hará por las mismas cantidades o importes retenidos, sin actualización alguna, salvo que fuera necesario descontar importes por concepto de multas, compensación, daños y perjuicios, etc.</text:span></text:p>
      <text:h text:style-name="P89" text:outline-level="2">9.3 Garantía en Instalaciones y Equipos.<text:tab/></text:h>
      <text:p text:style-name="P22">Las instalaciones deberán ser entregadas en perfecto estado de funcionamiento y tendrán una garantía mínima de un año a contar de la Recepción Provisoria sin Observaciones de los trabajos.</text:p>
      <text:p text:style-name="P22">Si dentro del plazo de garantía algún material o trabajo presenta desperfectos o fallas, el Contratista deberá reponerlos o efectuar nuevamente el trabajo sin cargo alguno. </text:p>
      <text:p text:style-name="P22">Se exceptúan de ésta cláusula todas aquellas fallas provenientes del desgaste normal, mal uso, abuso, negligencias o accidentes.</text:p>
      <text:list xml:id="list154921473749598" text:continue-numbering="true" text:style-name="WW8Num34">
        <text:list-item>
          <text:p text:style-name="P71">RECEPCIÓN DE LAS OFERTAS.- <text:tab/></text:p>
        </text:list-item>
      </text:list>
      <text:p text:style-name="P50"><text:span text:style-name="T33">La recepción de las ofertas se realizará </text:span><text:span text:style-name="T42">solo en forma electronica en el </text:span><text:span text:style-name="T33">sitio Web de Compras y Contrataciones Estatales</text:span><text:span text:style-name="T41">( </text:span><text:span text:style-name="T70">www.comprasestatales.gub.uy)</text:span></text:p>
      <text:p text:style-name="P34">Esta División no se responsabiliza por ofertas presentadas fuera del lugar y horarios indicados. Los oferentes sólo podrán ver las restantes ofertas, en el acto de apertura. </text:p>
      <text:p text:style-name="P34">Toda cláusula imprecisa, ambigua, contradictoria u oscura a criterio del organismo, se interpretará en el sentido más favorable a éste. </text:p>
      <text:p text:style-name="P42">A efectos de la presentación de las ofertas, el oferente deberá estar registrado en el RUPE. </text:p>
      <text:list xml:id="list154921346432300" text:continue-numbering="true" text:style-name="WW8Num34">
        <text:list-item>
          <text:p text:style-name="P72">APERTURA DE PROPUESTAS</text:p>
        </text:list-item>
      </text:list>
      <text:p text:style-name="P66"><text:span text:style-name="T33">a) <text:s/>Lugar:</text:span><text:span text:style-name="T42"> forma electronica en el </text:span><text:span text:style-name="T33">sitio Web de Compras y Contrataciones Estatales</text:span><text:span text:style-name="T41">( </text:span><text:span text:style-name="T70">www.comprasestatales.gub.uy)</text:span></text:p>
      <text:p text:style-name="P88"><text:span text:style-name="T33">b) <text:s/>Fecha: </text:span><text:span text:style-name="T43">19</text:span><text:span text:style-name="T33"> de </text:span><text:span text:style-name="T42">Julio</text:span><text:span text:style-name="T33"> de 201</text:span><text:span text:style-name="T42">8</text:span></text:p>
      <text:p text:style-name="P65"><text:span text:style-name="T33">c) <text:s/>Hora: </text:span><text:span text:style-name="T60">16:00 </text:span><text:span text:style-name="T33">horas</text:span></text:p>
      <text:list xml:id="list154921339226832" text:continue-numbering="true" text:style-name="WW8Num34">
        <text:list-item>
          <text:p text:style-name="P72">PLAZO DE MANTENIMIENTO DE LAS PROPUESTAS.- </text:p>
        </text:list-item>
      </text:list>
      <text:p text:style-name="P46"><text:span text:style-name="T33">Las ofertas serán válidas y obligarán al oferente por el término de </text:span><text:span text:style-name="T60">60</text:span><text:span text:style-name="T33"> días calendario, a contar desde el día siguiente al de la apertura de la licitación. </text:span></text:p>
      <text:p text:style-name="P34">El vencimiento del plazo establecido precedentemente no liberará al oferente, a no ser que medie notificación escrita a esta División manifestando su decisión de retirar la oferta y falta de <text:soft-page-break/>pronunciamiento de esta última en el término de diez días hábiles perentorios. </text:p>
      <text:list xml:id="list154922101084049" text:continue-numbering="true" text:style-name="WW8Num34">
        <text:list-item>
          <text:p text:style-name="P72">TIPO DE MONEDA. AJUSTES DE PRECIOS</text:p>
        </text:list-item>
      </text:list>
      <text:p text:style-name="P46"><text:span text:style-name="T33">Los precios unitarios, globales y totales deberán ser cotizados por el oferente exclusivamente en </text:span><text:span text:style-name="T59">moneda nacional</text:span><text:span text:style-name="T33">, sin decimales serán los vigentes al último día del mes anterior al de la apertura de la licitación.</text:span></text:p>
      <text:p text:style-name="P34">Los ajustes de precios se liquidarán de acuerdo con los índices del Costo General de la Construcción, publicado por el Instituto Nacional de Estadística. Como valor básico se tomará el correspondiente al mes anterior a la apertura de ofertas y como valor actual, el último publicado a la fecha de cierre del avance mensual.-</text:p>
      <text:p text:style-name="P45">En caso que el contratista exceda el Plazo Contractual de las Obras, por causas imputables a la empresa, se congelará el ajuste de precios a la fecha final según contrato, sin perjuicio de las multas que dicho incumplimiento ocasione. </text:p>
      <text:p text:style-name="P45"/>
      <text:p text:style-name="P27"><text:span text:style-name="T86">14 </text:span><text:span text:style-name="T98">PRECIOS</text:span></text:p>
      <text:p text:style-name="P34">Se considerará que el Precio comprende todos los gastos resultantes para la Ejecución de la Obra definida en los Recaudos del Proyecto, incluidos los gastos generales y todos los impuestos, tasas, derechos y gravámenes de toda índole por cuyo pago sean responsables la empresa Contratista y/o sus empleados, proveedores y subcontratistas en el país del Contratante y en cualquier otro país con motivo de la Ejecución de la Obra objeto de la misma. </text:p>
      <text:p text:style-name="P34">Todas las tareas requeridas para el correcto funcionamiento de la obra, tendrán sus costos incluidos y prorrateados en los diferentes rubros. </text:p>
      <text:p text:style-name="P34">El concepto básico es que las obras serán recibidas en la modalidad “llave en mano”, es decir que la Obra y su Precio tienen en cuenta todos los trabajos que, sin estar incluidos en forma explícita en los Recaudos y en el Cómputo y Presupuesto detallado de su Oferta, sean necesarios para ejecutar la Obra de acuerdo con las reglas del arte y conforme a su fin en los plazos estipulados, cumpliendo todas las condiciones normales y previsibles para un Contratista competente y diligente, que tenga en cuenta las condiciones de tiempo y lugar en que se ejecuta esta Obra. </text:p>
      <text:p text:style-name="P34">Dicho precio constituirá la compensación total por todos los costos inherentes a la ejecución de la obra, las tramitaciones y habilitaciones que correspondan y sus instalaciones, los trabajos, materiales (incorporados o no a la obra), equipos, transportes, herramientas, tributos y gastos generados por cualquier concepto relacionado con la ejecución del objeto de este Llamado. Asimismo dicho precio incluirá los gastos en que debe incurrir la empresa Contratista para la coordinación, control y ayuda de gremio de sus Proveedores y Subcontratistas, así como de las consecuencias por acciones u omisiones de sus Proveedores y Subcontratistas o reparaciones de defectos en los suministros o trabajos realizados por éstos.</text:p>
      <text:p text:style-name="P34">La cotización deberá contener el precio total en pesos uruguayos, incluyendo todos los trabajos que se solicitan. No obstante lo cual, deberá presentarse el detalle de rubros y tareas de acuerdo con el Formulario B, Rubrado Básico, indicando precio unitario, metraje y subtotales por rubros de obra. La sumatoria de los productos del precio unitario por el metraje de cada rubro deberá ser igual al precio global cotizado. Los precios unitarios se tomarán en cuenta, exclusivamente, para la liquidación mensual de los trabajos y los aumentos o disminuciones de obras que ordene la Supervisión de Obra.</text:p>
      <text:p text:style-name="P46"><text:span text:style-name="T33">En caso que el Formulario B incluya un Rubrado Complementario, el oferente incluirá también los precios unitarios y el monto imponible de los rubros correspondientes al mismo. Este rubrado complementario comprende ítems que la Udela</text:span><text:span text:style-name="T36">r</text:span><text:span text:style-name="T33"> puede llegar a contratar en función de la disponibilidad presupuestaria. Si bien estos precios no se incluyen en la comparativa de precios de los oferentes, es </text:span><text:span text:style-name="T59">obligatorio</text:span><text:span text:style-name="T33"> que el oferente los cotice.</text:span></text:p>
      <text:p text:style-name="P36"/>
      <text:p text:style-name="P46"><text:soft-page-break/><text:span text:style-name="T33">En el precio ofertado se deberán discriminar los impuestos. En caso contrario, se entenderá que están </text:span><text:span text:style-name="T59">incluidos en el precio</text:span><text:span text:style-name="T33">. </text:span></text:p>
      <text:p text:style-name="P34">En base a que la Obra será contratada por precio global, los rubros tanto unitarios como globales, tendrán un precio total invariable independiente de las cantidades o metrajes necesarios para la realización completa de la obra especificada. </text:p>
      <text:list xml:id="list154922015326908" text:continue-numbering="true" text:style-name="WW8Num34">
        <text:list-item>
          <text:p text:style-name="P72">IMPREVISTOS</text:p>
        </text:list-item>
      </text:list>
      <text:p text:style-name="P15"><text:span text:style-name="T46">El monto destinado a imprevistos </text:span><text:span text:style-name="T47">y </text:span><text:span text:style-name="T46">extraordinarios será de un 10 % del valor de la oferta. La aprobación de los trabajos imprevistos se realizará mediante comunicación de la Dirección General de Arquitectura previo presupuesto elaborado por la empresa adjudicataria y justificación de los técnicos respecto a la necesidad de realización de los mismos. </text:span></text:p>
      <text:list xml:id="list154922210596296" text:continue-numbering="true" text:style-name="WW8Num34">
        <text:list-item>
          <text:p text:style-name="P76">ACOPIOS </text:p>
        </text:list-item>
      </text:list>
      <text:p text:style-name="P40">Los oferentes podrán establecer y solicitar un plan detallado de acopios hasta un 25% de la oferta, <text:s/>sin que la Administración se comprometa a aceptarlo. </text:p>
      <text:p text:style-name="P40">El contratista deberá hacer un depósito en garantía por el equivalente al importe del acopio. El comprobante de depósito expedido por la Tesorería de la Administración deberá ser exhibido previamente a que ésta haga el pedido de desembolso correspondiente.</text:p>
      <text:p text:style-name="P40">Las garantías por adelantos para acopios serán devueltas a medida que los materiales acopiados se vayan incorporando a la obra, siendo descontados de los respectivos certificados de obra.</text:p>
      <text:list xml:id="list154921141261458" text:continue-numbering="true" text:style-name="WW8Num34">
        <text:list-item>
          <text:p text:style-name="P72">MONTO IMPONIBLE PARA <text:s/>APORTES SOCIALES</text:p>
        </text:list-item>
      </text:list>
      <text:p text:style-name="P40">El oferente, de acuerdo a <text:s/>la ley 14.411, modificativas y concordantes, fijará el Monto Imponible de Mano de Obra para los Aportes a la Seguridad Social que deberá realizar la Universidad de la República. En el formulario B se declarará por separado en cada rubro, el Monto Imponible de Mano de Obra para los Aportes a la Seguridad Social.</text:p>
      <text:p text:style-name="P15"><text:span text:style-name="T46">El tope del aporte que efectuará la Universidad será el que surja del Monto Imponible cotizado en la Oferta adjudicada, actualizado por los aumentos de salarios que pudieran producirse con posterioridad al mes base del Presupuesto de la Obra cotizada. <text:s/></text:span><text:span text:style-name="T55">Superado ese tope, serán de cargo de la empresa Contratista los pagos ante el BPS, y a esos efectos la Universidad podrá retener el importe que corresponda de los respectivos Certificados. </text:span></text:p>
      <text:p text:style-name="P41">La empresa Contratista deberá presentar estas planillas, cada mes, a la Dirección General de Arquitectura (Av. 18 de Julio 1968 tercer piso), a más tardar cuatro (4) días hábiles antes de la fecha tope de su presentación al BPS. Si las presentara más tarde de lo indicado, serán de su cargo todos los gastos, honorarios, intereses, multas y recargos que se generen por tal motivo, por lo cual autoriza al Contratante a retener de los respectivos Certificados el importe que corresponda.</text:p>
      <text:p text:style-name="P40">Cada vez que se contraten trabajos adicionales o extraordinarios de obra o se suprima algún rubro contratado, se deberá establecer el Monto Imponible por aportes sociales correspondiente.</text:p>
      <text:p text:style-name="P16"><text:span text:style-name="T46">El porcentaje de aportación para la U. de la R sobre los montos de jornales directamente afectados a la obra es del</text:span><text:span text:style-name="T50"> 71,4%. </text:span></text:p>
      <text:list xml:id="list154921459495863" text:continue-numbering="true" text:style-name="WW8Num34">
        <text:list-item>
          <text:p text:style-name="P73"><text:soft-page-break/>PRECIO COMPARATIVO DE LAS OFERTAS </text:p>
        </text:list-item>
      </text:list>
      <text:p text:style-name="P61">El Precio Total de la Propuesta se integrará por el Precio de la Oferta, los Imprevistos del 10%, el IVA, y las Leyes Sociales correspondientes al Monto Imponible</text:p>
      <text:p text:style-name="P64"><text:span text:style-name="T5">A los efectos de la</text:span><text:span text:style-name="T4"> evaluación económica de las ofertas </text:span><text:span text:style-name="T5">se toma un Monto Imponible de Referencia de $ <text:s/></text:span><text:span text:style-name="T6">152.000</text:span><text:span text:style-name="T5"> <text:s text:c="5"/>.</text:span><text:span text:style-name="T89"> </text:span></text:p>
      <text:p text:style-name="P64"><text:span text:style-name="T5">Se considerará el Monto Imponible indicado por el Oferente cuando <text:s/>éste fuera </text:span><text:span text:style-name="T17">mayor o igual</text:span><text:span text:style-name="T5"> al Monto Imponible de Referencia $ <text:s/></text:span><text:span text:style-name="T6">152.000</text:span><text:span text:style-name="T5"> <text:s text:c="6"/>.</text:span><text:span text:style-name="T88"> </text:span></text:p>
      <text:p text:style-name="P64"><text:span text:style-name="T5">Se considerará el Monto Imponible de Referencia ($ </text:span><text:span text:style-name="T6">152.000</text:span><text:span text:style-name="T5">) cuando el Monto Imponible indicado por el Oferente fuera </text:span><text:span text:style-name="T17">menor </text:span><text:span text:style-name="T5">a éste.</text:span></text:p>
      <text:p text:style-name="P29"/>
      <text:p text:style-name="P48"><text:span text:style-name="T13">Sin perjuicio de ello, el</text:span><text:span text:style-name="T14"> </text:span><text:span text:style-name="T13">Monto Imponible de Adjudicación será el indicado en la Oferta del Adjudicatario</text:span><text:span text:style-name="T11">. </text:span></text:p>
      <text:list xml:id="list154922060155516" text:continue-numbering="true" text:style-name="WW8Num34">
        <text:list-item>
          <text:p text:style-name="P72">EVALUACIÓN DE OFERTAS Y PONDERACIÓN.</text:p>
        </text:list-item>
      </text:list>
      <text:p text:style-name="P33">Para esta obra se establecen las siguientes puntuaciones parciales y totales a efectos de la ponderación <text:s/>y la correspondiente determinación de la calificación de las ofertas:</text:p>
      <text:p text:style-name="P53"/>
      <table:table table:name="Tabla1" table:style-name="Tabla1">
        <table:table-column table:style-name="Tabla1.A"/>
        <table:table-column table:style-name="Tabla1.B"/>
        <table:table-row table:style-name="Tabla1.1">
          <table:table-cell table:style-name="Tabla1.A1" office:value-type="string">
            <text:p text:style-name="P25">6<text:span text:style-name="T107">0</text:span>%</text:p>
          </table:table-cell>
          <table:table-cell table:style-name="Tabla1.B1" office:value-type="string">
            <text:p text:style-name="P7">- importe total cotizado para la realización de la obra, <text:s/>precios unitarios y total por ítem, así como la estructura de los mismos, su equilibrio financiero y plan de trabajo propuesto.</text:p>
          </table:table-cell>
        </table:table-row>
        <table:table-row table:style-name="Tabla1.2">
          <table:table-cell table:style-name="Tabla1.A1" office:value-type="string">
            <text:p text:style-name="P25"><text:span text:style-name="T107">20</text:span>%</text:p>
          </table:table-cell>
          <table:table-cell table:style-name="Tabla1.B1" office:value-type="string">
            <text:p text:style-name="P24">- plazo de ejecución de la oferta y mantenimiento de la <text:s/>propuesta en relación al proyecto solicitado</text:p>
          </table:table-cell>
        </table:table-row>
        <table:table-row table:style-name="Tabla1.3">
          <table:table-cell table:style-name="Tabla1.A1" office:value-type="string">
            <text:p text:style-name="P25">20%</text:p>
          </table:table-cell>
          <table:table-cell table:style-name="Tabla1.B1" office:value-type="string">
            <text:p text:style-name="P25">- antecedentes de otras contrataciones</text:p>
            <text:p text:style-name="P24">- subcontratos incluidos en la oferta;</text:p>
            <text:p text:style-name="P24">- capacidad técnica acreditada</text:p>
          </table:table-cell>
        </table:table-row>
      </table:table>
      <text:list xml:id="list154923122324473" text:continue-numbering="true" text:style-name="WW8Num34">
        <text:list-item>
          <text:p text:style-name="P72"><text:span text:style-name="T90">VALOR DE LA INFORMACIÓN TECNICA PR</text:span><text:span text:style-name="T108">ES</text:span>ENTADA.-</text:p>
        </text:list-item>
      </text:list>
      <text:p text:style-name="P34">Todos los datos indicados por el proponente referidos a los elementos contenidos en la oferta, tendrán carácter de compromiso. Si se verifica que no responden estrictamente a lo establecido en la propuesta, la Administración podrá rechazarlos de plano, rescindiendo el contrato respectivo sin que ello dé lugar a reclamación de clase alguna. </text:p>
      <text:list xml:id="list154921284460528" text:continue-numbering="true" text:style-name="WW8Num34">
        <text:list-item>
          <text:p text:style-name="P86"><text:span text:style-name="T4">MEJORA DE OFERTA O NEGOCIACIÓN</text:span><text:span text:style-name="T33"> </text:span></text:p>
        </text:list-item>
      </text:list>
      <text:p text:style-name="P34">Cuando sea pertinente la Universidad de la República podrá utilizar los mecanismos de la mejora de oferta o negociación, de acuerdo a lo previsto en el art 66 del TOCAF 201<text:span text:style-name="T96">5</text:span> el caso de presentación de ofertas similares, se podrán, si se considerare conveniente para el interés de la Universidad de la República, entablar negociaciones con aquellos oferentes que se precalifiquen a tal efecto, a fin de obtener mejores condiciones técnicas, de calidad o de precio. </text:p>
      <text:list xml:id="list154923150325261" text:continue-numbering="true" text:style-name="WW8Num34">
        <text:list-item>
          <text:p text:style-name="P72">ADJUDICACIÓN.- </text:p>
        </text:list-item>
      </text:list>
      <text:p text:style-name="P43">La Universidad de la República se reserva el derecho de adjudicar la licitación a la o las ofertas que considere más convenientes para sus intereses y a las necesidades del Servicio. </text:p>
      <text:p text:style-name="P48"><text:soft-page-break/><text:span text:style-name="T44">También podrá declarar desierta o rechazar todas las ofertas, y/o adjudicar las obras que estime convenientes, o </text:span><text:span text:style-name="T49">ajustar la adjudicación de los rubros comprendidos de acuerdo a la disponibilidad presupuestal, </text:span><text:span text:style-name="T44">sin que ello dé derecho a los oferentes a exigir el pago de indemnización alguna. Podrá solicitar ampliación de información o seguir otros cursos de acción por razones de buena administración, de acuerdo al art. 68 del TOCAF 201</text:span><text:span text:style-name="T45">6</text:span><text:span text:style-name="T44"> y lo dispuesto en el art. 66 del TOCAF 201</text:span><text:span text:style-name="T45">6</text:span></text:p>
      <text:p text:style-name="P43">Podrá aumentar o reducir la cantidad a adjudicar en los mismos términos previstos por el art. 74 del TOCAF 201<text:span text:style-name="T99">6</text:span>. </text:p>
      <text:p text:style-name="P43">Se verificará la inscripción en RUPE del adjudicatario. Si al momento de la adjudicación, el proveedor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text:p>
      <text:list xml:id="list154922589459289" text:continue-numbering="true" text:style-name="WW8Num34">
        <text:list-item>
          <text:p text:style-name="P72">REALIZACIÓN DE LOS TRABAJOS</text:p>
        </text:list-item>
      </text:list>
      <text:p text:style-name="P34">Salvo acuerdo especifico entre la Administración y el Adjudicatario, los trabajos deberán iniciarse dentro de los 8 (ocho) días hábiles siguientes a la fecha de Adjudicación.</text:p>
      <text:p text:style-name="P34">El Contratista deberá comunicar la fecha de inicio a la Supervisión de Obra con una anticipación de 48 (cuarenta y ocho) horas. La Supervisión labrará un acta el día fijado en el que se hará constar la efectiva iniciación de los trabajos, así como toda otra particularidad pertinente.</text:p>
      <text:p text:style-name="P34">En el acta de iniciación se establecerá la fecha en la que deberá realizarse el replanteo por parte del Contratista, quien pondrá a disposición de la S. de O. el personal y los instrumentos necesarios para su verificación. Los gastos del replanteo general o los parciales que deban realizarse en el curso de los trabajos serán de cuenta del Contratista, así como la reposición de las señales que por cualquier causa llegaran a desaparecer.</text:p>
      <text:p text:style-name="P34">El Contratista deberá realizar los trabajos contratados dentro de los plazos indicados en su propuesta (Formulario A), siendo de su cuenta tomar las providencias de organización y de orden técnico que hagan factible el cumplimiento de dicho plazo sin perjuicio para la obra.</text:p>
      <text:p text:style-name="P34">El Contratista será responsable de todos los deterioros, roturas y mal funcionamiento que puedan producirse como consecuencia de las obras y la Supervisión de Obra sólo dará por terminadas las mismas cuando sean entregadas, terminadas y con todos sus elementos en perfecto funcionamiento y en condiciones de uso normales, habiendo sido aceptadas por escrito.</text:p>
      <text:p text:style-name="P34">Los deterioros, etc. serán descontados eventualmente de los montos a pagar o del Fondo de Reparo.</text:p>
      <text:list xml:id="list154921395088557" text:continue-numbering="true" text:style-name="WW8Num34">
        <text:list-item>
          <text:p text:style-name="P72">PAGOS</text:p>
        </text:list-item>
      </text:list>
      <text:p text:style-name="P60">Solicitudes de pago</text:p>
      <text:p text:style-name="P34">Las solicitudes de pago se presentarán a la Supervisión de Obra por escrito, dentro de los 10 (diez) días hábiles siguientes al vencimiento del mes correspondiente, debiendo establecerse el avance de obra hecho, el metraje completo de obra hecha, precios unitarios y parciales de trabajos realizados con arreglo a la propuesta detallada y/o a los trabajos extraordinarios, si los hubiese. En los rubros cotizados por precio global, se presentará el porcentaje de avance.</text:p>
      <text:p text:style-name="P34">La variación o ajuste del importe de las solicitudes de pago que correspondiera, se liquidará por separado.</text:p>
      <text:p text:style-name="P26">Contralor de las solicitudes</text:p>
      <text:p text:style-name="P34">La Supervisión de Obra verificará las solicitudes presentadas y, en caso de que no merezcan objeciones u observaciones, se elevarán las mismas a la Administración con su conformidad <text:soft-page-break/>(Certificados de Obra) dentro de los 10 (diez) días hábiles siguientes al de su presentación.</text:p>
      <text:p text:style-name="P34">En caso de existir objeciones u observaciones a las solicitudes, la Supervisión de Obra las tramitará con las correcciones pertinentes, comunicando inmediatamente las mismas al Contratista.</text:p>
      <text:p text:style-name="P34">Si fuera necesario modificar sustancialmente la solicitud, se devolverá la misma al Contratista dentro de los 10 (diez) días hábiles, para su verificación, dejándose constancia de este hecho. En este caso, los plazos se computarán a partir de la nueva presentación del certificado.</text:p>
      <text:p text:style-name="P26">Tramitación de las solicitudes – Ordenes de pago</text:p>
      <text:p text:style-name="P34">De cada solicitud conformada, la Supervisión de Obra dirigirá una copia a la Administración, otra copia al Contratista y la tercera quedará en su poder.</text:p>
      <text:p text:style-name="P34">Una vez que la Administración apruebe los certificados emitidos por la Supervisión de Obra, se solicitará al Contratista que en un plazo máximo de 48 h presente la correspondiente factura, contra la cual la Administración emitirá la Orden de Pago.</text:p>
      <text:p text:style-name="P34">Desde la recepción en la Administración, del Certificado de Obra aprobado por la Supervisión de Obra hasta la emisión de la Orden de Pago, el trámite no podrá insumir más de 30 (treinta) días hábiles. Si hubiera alguna dificultad, ésta deberá resolverse en un solo acto en forma conjunta entre la Administración y el Contratista.</text:p>
      <text:p text:style-name="P34"/>
      <text:p text:style-name="P26">Certificados de obra</text:p>
      <text:p text:style-name="P34">La Supervisión de Obra emitirá tres tipos de certificados:</text:p>
      <text:p text:style-name="P34">CERTIFICADOS ORDINARIOS O BASICOS: Serán aquellos que corresponden a solicitudes de pago que se ajusten en un todo al rubrado y precios de la propuesta original detallada.</text:p>
      <text:p text:style-name="P34">CERTIFICADOS EXTRAORDINARIOS: Serán aquellos que corresponden a solicitudes de pago por trabajos extraordinarios o imprevistos que hayan sido ordenados por escrito por la Supervisión de Obra</text:p>
      <text:p text:style-name="P34">CERTIFICADOS DE AJUSTE: Serán aquellos que corresponden a los ajustes de precios por variación de los índices y/o precios, de acuerdo a lo indicado en este Pliego.</text:p>
      <text:p text:style-name="P26">Disposiciones generales sobre pagos</text:p>
      <text:p text:style-name="P34">Todos los pagos deben considerarse hechos a cuenta, ajustándose en la liquidación final.</text:p>
      <text:p text:style-name="P34">Los trabajos efectuados cuyo pago se hubiera omitido en alguna solicitud del contratista podrán incluirse en las siguientes solicitudes de pago.</text:p>
      <text:p text:style-name="P34">Ningún pago a cuenta podrá ser considerado como prueba de que el Contratista haya efectuado los trabajos o parte del trabajo a que ese pago se refiere.</text:p>
      <text:p text:style-name="P34">La Administración no reconocerá ninguna cuenta presentada directamente a ella por subcontratistas y/o proveedores de la obra. Cualquier reclamación o demanda de esta índole que prosperare por vía legal, obligará al Contratista a reintegrar a la Administración todos los gastos que por cualquier concepto este hecho haya originado.</text:p>
      <text:p text:style-name="P34"/>
      <text:p text:style-name="P26">Atrasos en los pagos</text:p>
      <text:p text:style-name="P34">En caso de que la Universidad de la República se atrasara en los pagos mas allá de los plazos establecidos, el Contratista tendrá derecho a un ajuste adicional aplicando al certificado el aumento del Índice de Precios al Consumidor habido entre la fecha límite y la efectiva del pago.</text:p>
      <text:p text:style-name="P44"/>
      <text:p text:style-name="P55">No podrán aplicarse fórmulas paramétricas para calcular recargos por demora en los <text:line-break/><text:soft-page-break/>pagos.</text:p>
      <text:list xml:id="list154921261953964" text:continue-numbering="true" text:style-name="WW8Num34">
        <text:list-item>
          <text:p text:style-name="P72">MULTAS</text:p>
        </text:list-item>
      </text:list>
      <text:p text:style-name="P60">Multas por atraso</text:p>
      <text:p text:style-name="P46"><text:span text:style-name="T33">Se aplicará una multa </text:span><text:span text:style-name="T57">de 5 UR</text:span><text:span text:style-name="T33"> <text:s/>por día de atraso del monto adjudicado, dado la importancia del cumplimiento de los plazos, la que será descontada directamente de los pagos a realizar a la empresa. </text:span></text:p>
      <text:p text:style-name="P34">Se aplicará con independencia de la indemnización que por daños y perjuicios pudiera corresponder.</text:p>
      <text:p text:style-name="P60">Multas por mala ejecución</text:p>
      <text:p text:style-name="P63">De negarse el Contratista a reparar defectos por mala ejecución de los trabajos, será pasible de multa.</text:p>
      <text:p text:style-name="P34">La multa por mala ejecución será el equivalente al valor de reposición del rubro mal ejecutado, que se fijará como el mayor valor entre el valor actualizado de la oferta para ese trabajo y el de la reposición y ejecución del mismo a criterio de la Administración.</text:p>
      <text:list xml:id="list154921367504894" text:continue-numbering="true" text:style-name="WW8Num34">
        <text:list-item>
          <text:p text:style-name="P72">SEGURIDAD</text:p>
        </text:list-item>
      </text:list>
      <text:p text:style-name="P34">El Contratista deberá tener a todo su personal obrero debidamente planillado a efectos de su cobertura previsional. <text:s/>Deberá tomar todas las medidas de orden y seguridad y las máximas precauciones para evitar accidentes y percances en la obra, al personal obrero y a toda persona concurrente al lugar de los trabajos. Acatará, además, todas las disposiciones <text:s/>que en este sentido indiquen las normas legales y la S.O.</text:p>
      <text:p text:style-name="P34">Dará cumplimiento en todos sus términos al Decreto 125/014 respecto a la Seguridad e Higiene en la Industria de la Construcción. </text:p>
      <text:p text:style-name="P34">El Contratista deberá presentar previo a la inscripción de la Obra en el BPS (ATYR), la constancia de cumplimiento ante la Inspección General del Trabajo y Seguridad Social, de lo establecido en el art.1º del Decreto 283/96, (Estudio de Seguridad e Higiene, Plan de Seguridad e Higiene) </text:p>
      <text:p text:style-name="P34">Así mismo, el Contratista deberá incluir en su cotización – si corresponde a las características de la obra - los honorarios de un Técnico Prevencionista en lo que refiere al Plan de Seguridad e Higiene y a la supervisión en obra de su cumplimiento, tal como lo establece el Decreto 283/96. Se ocupará de tener al día todas las aprobaciones de instalaciones de obra y equipos.</text:p>
      <text:list xml:id="list154923086134295" text:continue-numbering="true" text:style-name="WW8Num34">
        <text:list-item>
          <text:p text:style-name="P72">PERSONAL OBRERO DEL CONTRATISTA</text:p>
        </text:list-item>
      </text:list>
      <text:p text:style-name="P34">La Universidad de la República en cumplimiento de las leyes 18.098 y 18.099: </text:p>
      <text:p text:style-name="P34">Podrá controlar que la retribución de los trabajadores de la empresa adjudicataria, asignados al cumplimiento de las tareas, respete los laudos salariales establecidos por los Consejos de Salarios o convenios colectivos o decretos del Poder Ejecutivo para la categoría que desempeñen. </text:p>
      <text:p text:style-name="P34">Se reserva el derecho de exigir a la empresa contratada la documentación que acredite el pago de salarios y demás rubros emergentes de la relación laboral así como los recaudas que justifiquen que está al día en el pago de la póliza contra accidentes de trabajo así como las contribuciones de seguridad social, como condición previa al pago de los servicios prestados. </text:p>
      <text:p text:style-name="P34">Tiene la potestad de retener de los pagos debidos en virtud del contrato, los créditos laborales a los que tengan derecho los trabajadores de la empresa contratada. </text:p>
      <text:p text:style-name="P34">Establece que el incumplimiento de las obligaciones laborales, del pago de las contribuciones de seguridad social a la entidad previsional que corresponda, de la prima de accidente de <text:soft-page-break/>trabajo y enfermedad profesional, así como las sanciones y recuperas que se adeuden al Banco de Seguros del Estado, será causal de rescisión del contrato, sin perjuicio de la previsión legal del arto 2 de la ley 18.098. </text:p>
      <text:p text:style-name="P34">Asimismo, establece que las obligaciones laborales indicadas en el artículo 1 de la ley <text:s/>18.099 son de exclusivo resorte de la empresa contratada, quedando facultada la Universidad de la República para exigirle las garantías que estime convenientes. </text:p>
      <text:p text:style-name="P34">El adjudicatario deberá contratar a personas liberadas registradas en la Bolsa de Trabajo del Patronato Nacional de Encarcelados y Liberados, entre los trabajadores afectados a las tareas licitadas. Estos trabajadores deberán representar un mínimo equivalente al 5% del personal afectado a tareas de peón o similar, lo que se establecerá atendiendo a las categorías laborales correspondientes al Grupo de Actividad al que pertenezca la empresa contratada. </text:p>
      <text:p text:style-name="P34">La Universidad de la República exigirá a la empresa adjudicataria la presentación de una <text:line-break/>constancia expedida por el PNEL, en cuanto a que se contrató personal registrado en la Bolsa de Trabajo (Ley W 17.897, arto 14, inc 1; Dec. 226/06) </text:p>
      <text:list xml:id="list154922269696008" text:continue-numbering="true" text:style-name="WW8Num34">
        <text:list-item>
          <text:p text:style-name="P72">RECEPCIÓN PROVISORIA DE LAS OBRAS.</text:p>
        </text:list-item>
      </text:list>
      <text:p text:style-name="P60">27.1 Inspecciones Previas</text:p>
      <text:p text:style-name="P39">Previamente a la Recepción Provisoria, la Supervisión de Obra y la Dirección de Obra realizarán una inspección de todas las obras.</text:p>
      <text:p text:style-name="P40">Si de la misma resultara que las obras no están terminadas de acuerdo a lo especificado en los Recaudos, Ordenes de Servicio o Instrucciones impartidas durante los trabajos por la Supervisión de Obra, dicha Supervisión formulará en el Acta correspondiente una lista detallada de los vicios, defectos y omisiones comprobadas y se establecerá un plazo adecuado para su corrección.</text:p>
      <text:p text:style-name="P40">Vencido el plazo se practicará una inspección complementaria con las mismas formalidades, y si de ella surgiera incumplimiento o persistencia de los defectos, podrá la Administración hacer realizar las correcciones por terceros, con cargo a las Garantías del Contrato, y a los saldos impagos de facturas, sin que esto exima al Contratista de la correspondiente responsabilidad por daños y perjuicios.</text:p>
      <text:p text:style-name="P40">El plazo acordado para efectuar las reparaciones no exime al Contratista de las responsabilidades y multas en que pueda haber incurrido por no haber terminado en forma las obras en el tiempo fijado en el Contrato.</text:p>
      <text:p text:style-name="P15"><text:span text:style-name="T54">27.2 </text:span><text:span text:style-name="T15">Recepción Provisoria</text:span></text:p>
      <text:p text:style-name="P18"><text:span text:style-name="T51">Subsanados, si los hubiera, todos los vicios, defectos y omisiones verificados en las inspecciones previas, y verificado el cumplimiento de todas las obligaciones de los subcontratistas, la Administración procederá a recibir con </text:span><text:span text:style-name="T56">carácter provisorio las obras</text:span><text:span text:style-name="T51">, lo que se documentará mediante </text:span><text:span text:style-name="T53">el Acta de Recepción Provisoria</text:span><text:span text:style-name="T51"> redactada por la Supervisión de Obra. <text:s/></text:span></text:p>
      <text:p text:style-name="P18"><text:span text:style-name="T51">A partir de la fecha de </text:span><text:span text:style-name="T52">Recepción <text:s/>Provisoria sin Observaciones </text:span><text:span text:style-name="T51">se define el </text:span><text:span text:style-name="T52">Período de Garantía y Conservación</text:span><text:span text:style-name="T51"> que para esta obra se fija en un 6 meses </text:span><text:span text:style-name="T10">y durante el mismo el Contratista está obligado a conservar en buen estado el edificio y a reparar los defectos o vicios que pudieran aparecer, no pudiendo reclamar indemnización alguna por este concepto, salvo casos de evidente daño intencional o mal uso.</text:span></text:p>
      <text:p text:style-name="P46"><text:span text:style-name="T51">De negarse el Contratista a reparar dichos defectos y/o vicios la Supervisión de Obra lo hará realizar por terceros con cargo a la Garantía de Cumplimiento del Contrato, Fondo de Reparo, <text:s/></text:span><text:span text:style-name="T3">Multas, compensación, daños y perjuicios, etc. </text:span><text:span text:style-name="T51">y a los saldos impagos de facturas, sin que esto lo exima de la correspondiente responsabilidad por daños y perjuicios. </text:span></text:p>
      <text:p text:style-name="P58"><text:soft-page-break/><text:span text:style-name="T10">El contratista garantizará las instalaciones por defectos en los materiales y/o equipos, por un periodo de 1 año a partir de la </text:span><text:span text:style-name="T12">Recepción Provisoria sin Observaciones</text:span><text:span text:style-name="T10">. Esta garantía debe incluir la sustitución de equipos o materiales defectuosos en forma total además de todos los gastos que correspondan ya sean de traslado, montaje, importaciones, etc.</text:span></text:p>
      <text:p text:style-name="P56">El cumplimiento del plazo de Garantía no exime al Contratista de las disposiciones establecidas en el Art. 1844 del Código Civil.</text:p>
      <text:p text:style-name="P56"/>
      <text:list xml:id="list3902186264" text:style-name="WW8Num22">
        <text:list-item>
          <text:list>
            <text:list-item>
              <text:p text:style-name="P82">Planos finales actualizados y/o Manuales de Operación y Mantenimiento actualizados</text:p>
            </text:list-item>
          </text:list>
        </text:list-item>
      </text:list>
      <text:p text:style-name="P39">El Contratista confeccionará los planos de obra definitivos “según construido”, de albañilería y todas las instalaciones técnicas, los cuales reflejarán todos los cambios introducidos durante el transcurso de los trabajos. Asimismo actualizará los manuales de operación y mantenimiento en lo que correspondiere. Se entregará un CD con dibujo digital en formato totalmente compatible AutoCad versión 2000 como mínimo y una copia en papel de todas las láminas contenidas 10 (diez) días antes de realizar la Recepción Provisoria. Será condición de la Recepción Provisoria la aprobación por la Supervisión de Obra de los mismos. </text:p>
      <text:list xml:id="list154922093888205" text:continue-numbering="true" text:style-name="WW8Num22">
        <text:list-item>
          <text:p text:style-name="P74">RECEPCIÓN DEFINITIVA DE LAS OBRAS.</text:p>
        </text:list-item>
      </text:list>
      <text:p text:style-name="P57">La Recepción Definitiva tendrá lugar al finalizar el Plazo de Garantía y Conservación, debiéndose cumplir con las mismas formalidades y los mismos requisitos de inspección previa con corrección de vicios, defectos y omisiones que para la Recepción Provisoria.</text:p>
      <text:p text:style-name="P23">Realizada la Recepción Definitiva, la Administración devolverá al Contratista la Garantía de Cumplimiento del Contrato y los montos correspondientes al Fondo de Reparo con deducción de las multas a que hubiese habido lugar y demás gastos en que hubiera incurrido la Administración por cargo del Contratista, y siempre que no exista reclamación alguna por daños y perjuicios producidos a causa de las obras o por la Responsabilidad Civil, en cuyo caso se estará a la dilucidación de la misma.</text:p>
      <text:list xml:id="list154921318241817" text:continue-numbering="true" text:style-name="WW8Num22">
        <text:list-item>
          <text:p text:style-name="P74">RECISIÓN.</text:p>
        </text:list-item>
      </text:list>
      <text:p text:style-name="P39">La Administración podrá rescindir unilateralmente el contrato por incumplimiento grave del adjudicatario, debiendo notificarlo de ello. No obstante, la misma se producirá de pleno derecho por la inhabilitación superviniente por cualquiera de las causales previstas en la ley.</text:p>
      <text:p text:style-name="P39">La rescisión por incumplimiento del contratista aparejará su responsabilidad por los daños y perjuicios ocasionados a la Administración y la ejecución de la garantía de fiel cumplimiento del contrato o la aplicación de la multa dispuesta en el art. 64 del TOCAF, en caso en que el oferente hubiera optado por no presentar garantía, sin perjuicio del pago de las demás multas que corresponda, efectuándose la comunicación al RUPE y al RNEOP.</text:p>
      <text:p text:style-name="P39">En caso de rescisión del contrato antes de iniciarse su ejecución material, el ordenador podrá efectuar la adjudicación al siguiente mejor oferente de ese procedimiento de compra, previa aceptación de éste.</text:p>
      <text:p text:style-name="P37">Causales de Rescisión</text:p>
      <text:p text:style-name="P39">La Administración podrá rescindir el contrato por incumplimiento del contratista, por las siguientes causales, que se indican a título meramente enunciativo:</text:p>
      <text:p text:style-name="P39">1. Atrasos reiterados en relación a cualquiera de las fechas límites establecidas en el Plan de trabajo, o las que resulten de prórrogas acordadas por ambas partes.</text:p>
      <text:p text:style-name="P39"><text:soft-page-break/>2. Incumplimientos en el pago de los jornales y aplicación de normas de seguridad laboral.</text:p>
      <text:p text:style-name="P39">3. Suspensión sin causa justificada de los trabajos por parte del contratista.</text:p>
      <text:p text:style-name="P39">4. La subcontratación a terceros de la ejecución del Contrato o de parte del mismo, sin previa autorización de la Administración.</text:p>
      <text:p text:style-name="P39">5. Incumplimiento de normas medio ambientales.</text:p>
      <text:p text:style-name="P37">Solicitud de rescisión por el Contratista</text:p>
      <text:p text:style-name="P39">El contratista podrá solicitar la rescisión del contrato de obra, cuando se configuren los siguientes casos:</text:p>
      <text:p text:style-name="P39">a) cuando el inicio o la suspensión de las obras exceda de los 120 días por razones imputables a la Administración;</text:p>
      <text:p text:style-name="P39">b) la Administración retrase los pagos de certificados en un plazo mayor de 120 días contados desde el vencimiento del plazo para el pago, salvo que el Pliego Particular disponga un plazo menor en obras de menor porte, siempre que el contratista haya cumplido con sus obligaciones contractuales.</text:p>
      <text:p text:style-name="P39"/>
      <text:p text:style-name="P37">Liquidación en caso de Rescisión</text:p>
      <text:p text:style-name="P39">La rescisión del contrato, en todos los casos, traerá aparejada la liquidación definitiva de las obras y trabajos que hayan sido ejecutados con arreglo a las condiciones del contrato.</text:p>
      <text:p text:style-name="P39">Notificada la resolución de rescisión del contrato, iniciada por la Administración o por el contratista, el organismo contratante tomará posesión inmediata del predio y de las obras.</text:p>
      <text:list xml:id="list154922229556048" text:continue-numbering="true" text:style-name="WW8Num22">
        <text:list-item>
          <text:p text:style-name="P74">CLAUSULAS ESPECIALES.- </text:p>
        </text:list-item>
      </text:list>
      <text:p text:style-name="P40">Las firmas adjudicatarias deberán estar al día con las obligaciones fiscales y leyes sociales en el momento del cobro. </text:p>
      <text:list xml:id="list154921540902920" text:continue-numbering="true" text:style-name="WW8Num22">
        <text:list-item>
          <text:p text:style-name="P74">EXENCIÓN DE RESPONSABILIDAD.- </text:p>
        </text:list-item>
      </text:list>
      <text:p text:style-name="P40">La Universidad de la República podrá desistir del llamado en cualquier etapa de su realización o <text:s/>podrá desestimar todas las ofertas. Ninguna de estas decisiones generará derecho alguno de los participantes a reclamar por gastos, honorarios o indemnizaciones por daños y perjuicios. </text:p>
      <text:list xml:id="list154921538098800" text:continue-numbering="true" text:style-name="WW8Num22">
        <text:list-item>
          <text:p text:style-name="P74">NORMATIVA <text:s/>APLlCABLE.- </text:p>
        </text:list-item>
      </text:list>
      <text:p text:style-name="P40">Esta Licitación se enmarca, en lo aplicable, en lo dispuesto en el TOCAF aprobado por el decreto 150/012 y las leyes, decretos y resoluciones vigentes a la fecha de apertura de la licitación.</text:p>
      <text:p text:style-name="P67"/>
      <text:p text:style-name="P30"/>
      <text:list xml:id="list1542566035" text:style-name="WW8Num37">
        <text:list-header>
          <text:p text:style-name="P84"/>
        </text:list-header>
      </text:list>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 Negrita" svg:font-family="'Arial Negrita'" style:font-family-generic="swiss"/>
    <style:font-face style:name="OpenSymbol" svg:font-family="OpenSymbol" style:font-pitch="variable"/>
    <style:font-face style:name="ArialMT" svg:font-family="ArialM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SymbolMT" svg:font-family="Symbo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UY"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es" style:country-complex="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cm" loext:contextual-spacing="false" fo:text-align="justify" style:justify-single-word="false" fo:orphans="2" fo:widows="2" fo:hyphenation-ladder-count="no-limit" fo:text-indent="-1.016cm" style:auto-text-indent="false" style:text-autospace="ideograph-alpha">
        <style:tab-stops>
          <style:tab-stop style:position="0cm"/>
        </style:tab-stops>
      </style:paragraph-properties>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0pt" style:language-complex="ar" style:country-complex="SA" fo:hyphenate="tru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text:number-lines="false" text:line-number="0">
        <style:tab-stops>
          <style:tab-stop style:position="8.2cm" style:type="center"/>
          <style:tab-stop style:position="16.402cm" style:type="right"/>
        </style:tab-stops>
      </style:paragraph-properties>
    </style:style>
    <style:style style:name="Footer" style:family="paragraph" style:parent-style-name="Standard" style:class="extra">
      <style:paragraph-properties text:number-lines="false" text:line-number="0">
        <style:tab-stops>
          <style:tab-stop style:position="8.2cm" style:type="center"/>
          <style:tab-stop style:position="16.4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stilo_20_Texto_20_independiente_20__2b__20_10_20_pt" style:display-name="Estilo Texto independiente + 10 pt" style:family="paragraph" style:parent-style-name="Text_20_body">
      <style:paragraph-properties fo:margin-top="0.212cm" fo:margin-bottom="0cm" loext:contextual-spacing="false" fo:line-height="0.529cm" fo:text-align="justify" style:justify-single-word="false" fo:orphans="2" fo:widows="2" style:text-autospace="ideograph-alpha"/>
      <style:text-properties style:font-name="Arial" fo:font-family="Arial" style:font-family-generic="swiss" style:font-pitch="variable" fo:font-size="10pt" fo:language="es" fo:country="ES" style:font-size-asian="10pt" style:font-name-complex="Arial" style:font-family-complex="Arial" style:font-family-generic-complex="swiss" style:font-pitch-complex="variable" style:font-size-complex="10pt" style:language-complex="ar" style:country-complex="SA"/>
    </style:style>
    <style:style style:name="Estilo_20_Título_20_2" style:display-name="Estilo Título 2" style:family="paragraph" style:parent-style-name="Heading_20_2" style:default-outline-level="" style:list-style-name="">
      <style:text-properties fo:font-size="11pt" style:font-size-asian="11pt"/>
    </style:style>
    <style:style style:name="Estilo" style:family="paragraph">
      <style:paragraph-properties fo:orphans="0" fo:widows="0" fo:hyphenation-ladder-count="no-limit"/>
      <style:text-properties style:use-window-font-color="true" style:font-name="Arial" fo:font-family="Arial" style:font-family-generic="swiss" style:font-pitch="variable" fo:font-size="12pt"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autospace="ideograph-alpha"/>
      <style:text-properties style:language-complex="ar" style:country-complex="SA" fo:hyphenate="true" fo:hyphenation-remain-char-count="2" fo:hyphenation-push-char-count="2"/>
    </style:style>
    <style:style style:name="Estilo_20_10_20_pt_20_Justificado" style:display-name="Estilo 10 pt Justificado" style:family="paragraph" style:parent-style-name="Standard">
      <style:paragraph-properties fo:margin-top="0.212cm" fo:margin-bottom="0cm" loext:contextual-spacing="false" fo:line-height="0.529cm" fo:text-align="justify" style:justify-single-word="false" fo:orphans="2" fo:widows="2" fo:hyphenation-ladder-count="no-limit" style:text-autospace="ideograph-alpha"/>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style:language-complex="ar" style:country-complex="SA" fo:hyphenate="true" fo:hyphenation-remain-char-count="2" fo:hyphenation-push-char-count="2"/>
    </style:style>
    <style:style style:name="Estilo_20_Título_20_1_20__2b__20__28_Latina_29__20_11_20_pt" style:display-name="Estilo Título 1 + (Latina) 11 pt" style:family="paragraph" style:parent-style-name="Heading_20_1" style:default-outline-level="" style:list-style-name="WW8Num21">
      <style:paragraph-properties fo:margin-top="0.635cm" fo:margin-bottom="0.106cm" loext:contextual-spacing="false" fo:line-height="0.529cm" fo:text-align="justify" style:justify-single-word="false" fo:orphans="2" fo:widows="2" fo:hyphenation-ladder-count="no-limit" style:text-autospace="ideograph-alpha"/>
      <style:text-properties fo:text-transform="uppercase" fo:font-size="12pt" fo:language="es" fo:country="ES" style:text-underline-style="solid" style:text-underline-width="auto" style:text-underline-color="font-color" style:letter-kerning="true" style:font-size-asian="12pt" style:font-size-complex="10pt" style:language-complex="ar" style:country-complex="SA" style:font-weight-complex="normal" fo:hyphenate="true" fo:hyphenation-remain-char-count="2" fo:hyphenation-push-char-count="2"/>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fo:color="#000000" style:font-name="Wingdings 2" fo:font-family="'Wingdings 2'" style:font-family-generic="roman" style:font-pitch="variable" style:font-charset="x-symbol" fo:font-size="11pt" style:font-name-asian="Arial" style:font-family-asian="Arial" style:font-family-generic-asian="swiss" style:font-pitch-asian="variable" style:font-size-asian="11pt" style:font-name-complex="OpenSymbol" style:font-family-complex="OpenSymbol" style:font-pitch-complex="variable" style:font-size-complex="11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style>
    <style:style style:name="WW8Num4z2" style:family="text">
      <style:text-properties style:font-name="Calibri" fo:font-family="Calibri" style:font-family-generic="swiss" style:font-pitch="variable" fo:font-size="11pt" fo:font-style="normal" fo:font-weight="bold" style:font-size-asian="11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WW8Num4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5z0" style:family="text">
      <style:text-properties fo:font-variant="normal" fo:text-transform="none" style:text-line-through-style="none" style:text-line-through-type="none" style:font-name="Arial Negrita" fo:font-family="'Arial Negrita'" style:font-family-generic="swiss" fo:font-size="11pt" fo:font-style="normal" fo:font-weight="bold" style:font-size-asian="11pt" style:font-style-asian="normal" style:font-weight-asian="bold" style:font-name-complex="Arial Negrita" style:font-family-complex="'Arial Negrita'" style:font-family-generic-complex="swiss" style:font-size-complex="11pt"/>
    </style:style>
    <style:style style:name="WW8Num5z1" style:family="text">
      <style:text-properties style:font-name="Arial Negrita" fo:font-family="'Arial Negrita'" style:font-family-generic="swiss" fo:font-size="12pt" fo:font-style="normal" fo:font-weight="bold" style:font-size-asian="12pt" style:font-style-asian="normal" style:font-weight-asian="bold" style:font-name-complex="Arial Negrita" style:font-family-complex="'Arial Negrita'" style:font-family-generic-complex="swiss" style:font-size-complex="12pt"/>
    </style:style>
    <style:style style:name="WW8Num5z2" style:family="text"/>
    <style:style style:name="WW8Num6z0" style:family="text"/>
    <style:style style:name="WW8Num6z2" style:family="text">
      <style:text-properties style:font-name="Calibri" fo:font-family="Calibri" style:font-family-generic="swiss" style:font-pitch="variable" fo:font-size="10pt" fo:font-style="normal" fo:font-weight="bold" style:font-size-asian="10pt" style:font-style-asian="normal" style:font-weight-asian="bold" style:font-name-complex="Calibri" style:font-family-complex="Calibri" style:font-family-generic-complex="swiss" style:font-pitch-complex="variable" style:font-size-complex="10pt"/>
    </style:style>
    <style:style style:name="WW8Num6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z0" style:family="text">
      <style:text-properties fo:font-variant="normal" fo:text-transform="none" style:text-line-through-style="none" style:text-line-through-type="none" style:font-name="Arial Negrita" fo:font-family="'Arial Negrita'" style:font-family-generic="swiss" fo:font-size="11pt" fo:font-style="normal" fo:font-weight="bold" style:font-size-asian="11pt" style:font-style-asian="normal" style:font-weight-asian="bold" style:font-name-complex="Arial Negrita" style:font-family-complex="'Arial Negrita'" style:font-family-generic-complex="swiss" style:font-size-complex="11pt"/>
    </style:style>
    <style:style style:name="WW8Num7z1" style:family="text">
      <style:text-properties style:font-name="Arial Negrita" fo:font-family="'Arial Negrita'" style:font-family-generic="swiss" fo:font-size="12pt" fo:font-style="normal" fo:font-weight="bold" style:font-size-asian="12pt" style:font-style-asian="normal" style:font-weight-asian="bold" style:font-name-complex="Arial Negrita" style:font-family-complex="'Arial Negrita'" style:font-family-generic-complex="swiss" style:font-size-complex="12pt"/>
    </style:style>
    <style:style style:name="WW8Num7z2" style:family="text">
      <style:text-properties fo:font-size="10pt" fo:font-style="normal" fo:font-weight="bold" style:font-size-asian="10pt" style:font-style-asian="normal" style:font-weight-asian="bold" style:font-size-complex="10pt"/>
    </style:style>
    <style:style style:name="WW8Num7z3" style:family="text">
      <style:text-properties fo:font-size="10pt" fo:font-style="normal" fo:font-weight="normal" style:font-size-asian="10pt" style:font-style-asian="normal" style:font-weight-asian="normal" style:font-size-complex="10pt"/>
    </style:style>
    <style:style style:name="WW8Num7z4" style:family="text"/>
    <style:style style:name="WW8Num8z0" style:family="text"/>
    <style:style style:name="WW8Num9z0" style:family="text"/>
    <style:style style:name="WW8Num9z2" style:family="text">
      <style:text-properties style:font-name="Calibri" fo:font-family="Calibri" style:font-family-generic="swiss" style:font-pitch="variable" fo:font-size="10pt" fo:font-style="normal" fo:font-weight="bold" style:font-size-asian="10pt" style:font-style-asian="normal" style:font-weight-asian="bold" style:font-name-complex="Calibri" style:font-family-complex="Calibri" style:font-family-generic-complex="swiss" style:font-pitch-complex="variable" style:font-size-complex="10pt"/>
    </style:style>
    <style:style style:name="WW8Num9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0z0" style:family="text"/>
    <style:style style:name="WW8Num10z2" style:family="text">
      <style:text-properties style:font-name="Arial" fo:font-family="Arial" style:font-family-generic="swiss" style:font-pitch="variable" fo:font-size="10pt" fo:language="es" fo:country="ES"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0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1z0" style:family="text">
      <style:text-properties fo:font-weight="bold" style:font-weight-asian="bold"/>
    </style:style>
    <style:style style:name="WW8Num11z1" style:family="text"/>
    <style:style style:name="WW8Num12z0" style:family="text">
      <style:text-properties fo:font-variant="normal" fo:text-transform="none" style:text-line-through-style="none" style:text-line-through-type="none" style:font-name="Arial Negrita" fo:font-family="'Arial Negrita'" style:font-family-generic="swiss" fo:font-size="11pt" fo:font-style="normal" fo:font-weight="bold" style:font-size-asian="11pt" style:font-style-asian="normal" style:font-weight-asian="bold" style:font-name-complex="Arial Negrita" style:font-family-complex="'Arial Negrita'" style:font-family-generic-complex="swiss" style:font-size-complex="11pt"/>
    </style:style>
    <style:style style:name="WW8Num12z1" style:family="text">
      <style:text-properties style:font-name="Arial Negrita" fo:font-family="'Arial Negrita'" style:font-family-generic="swiss" fo:font-size="12pt" fo:font-style="normal" fo:font-weight="bold" style:font-size-asian="12pt" style:font-style-asian="normal" style:font-weight-asian="bold" style:font-name-complex="Arial Negrita" style:font-family-complex="'Arial Negrita'" style:font-family-generic-complex="swiss" style:font-size-complex="12pt"/>
    </style:style>
    <style:style style:name="WW8Num12z2" style:family="text"/>
    <style:style style:name="WW8Num13z0" style:family="text">
      <style:text-properties fo:font-variant="normal" fo:text-transform="none" style:text-line-through-style="none" style:text-line-through-type="none" style:font-name="Arial Negrita" fo:font-family="'Arial Negrita'" style:font-family-generic="swiss" fo:font-size="11pt" fo:font-style="normal" fo:font-weight="bold" style:font-size-asian="11pt" style:font-style-asian="normal" style:font-weight-asian="bold" style:font-name-complex="Arial Negrita" style:font-family-complex="'Arial Negrita'" style:font-family-generic-complex="swiss" style:font-size-complex="11pt"/>
    </style:style>
    <style:style style:name="WW8Num13z1" style:family="text">
      <style:text-properties style:font-name="Arial Negrita" fo:font-family="'Arial Negrita'" style:font-family-generic="swiss" fo:font-size="12pt" fo:font-style="normal" fo:font-weight="bold" style:font-size-asian="12pt" style:font-style-asian="normal" style:font-weight-asian="bold" style:font-name-complex="Arial Negrita" style:font-family-complex="'Arial Negrita'" style:font-family-generic-complex="swiss" style:font-size-complex="12pt"/>
    </style:style>
    <style:style style:name="WW8Num13z2" style:family="text"/>
    <style:style style:name="WW8Num14z0" style:family="text">
      <style:text-properties fo:font-variant="normal" fo:text-transform="none" style:text-line-through-style="none" style:text-line-through-type="none" style:font-name="Arial Negrita" fo:font-family="'Arial Negrita'" style:font-family-generic="swiss" fo:font-size="11pt" fo:font-style="normal" fo:font-weight="bold" style:font-size-asian="11pt" style:font-style-asian="normal" style:font-weight-asian="bold" style:font-name-complex="Arial Negrita" style:font-family-complex="'Arial Negrita'" style:font-family-generic-complex="swiss" style:font-size-complex="11pt"/>
    </style:style>
    <style:style style:name="WW8Num14z1" style:family="text">
      <style:text-properties fo:font-size="11pt" fo:font-style="normal" fo:font-weight="bold" style:font-size-asian="11pt" style:font-style-asian="normal" style:font-weight-asian="bold" style:font-size-complex="11pt"/>
    </style:style>
    <style:style style:name="WW8Num14z2" style:family="text">
      <style:text-properties fo:font-size="10pt" fo:font-style="normal" fo:font-weight="bold" style:font-size-asian="10pt" style:font-style-asian="normal" style:font-weight-asian="bold" style:font-size-complex="10pt"/>
    </style:style>
    <style:style style:name="WW8Num14z3" style:family="text">
      <style:text-properties fo:font-size="10pt" fo:font-style="normal" fo:font-weight="normal" style:font-size-asian="10pt" style:font-style-asian="normal" style:font-weight-asian="normal" style:font-size-complex="10pt"/>
    </style:style>
    <style:style style:name="WW8Num14z4" style:family="text"/>
    <style:style style:name="WW8Num15z0" style:family="text">
      <style:text-properties fo:font-variant="normal" fo:text-transform="none" style:text-line-through-style="none" style:text-line-through-type="none" style:font-name="Arial Negrita" fo:font-family="'Arial Negrita'" style:font-family-generic="swiss" fo:font-size="11pt" fo:font-style="normal" fo:font-weight="bold" style:font-size-asian="11pt" style:font-style-asian="normal" style:font-weight-asian="bold" style:font-name-complex="Arial Negrita" style:font-family-complex="'Arial Negrita'" style:font-family-generic-complex="swiss" style:font-size-complex="11pt"/>
    </style:style>
    <style:style style:name="WW8Num15z1" style:family="text">
      <style:text-properties style:font-name="Arial Negrita" fo:font-family="'Arial Negrita'" style:font-family-generic="swiss" fo:font-size="12pt" fo:font-style="normal" fo:font-weight="bold" style:font-size-asian="12pt" style:font-style-asian="normal" style:font-weight-asian="bold" style:font-name-complex="Arial Negrita" style:font-family-complex="'Arial Negrita'" style:font-family-generic-complex="swiss" style:font-size-complex="12pt"/>
    </style:style>
    <style:style style:name="WW8Num15z2" style:family="text"/>
    <style:style style:name="WW8Num16z0" style:family="text">
      <style:text-properties fo:font-variant="normal" fo:text-transform="none" style:text-line-through-style="none" style:text-line-through-type="none" style:font-name="Arial Negrita" fo:font-family="'Arial Negrita'" style:font-family-generic="swiss" fo:font-size="11pt" fo:font-style="normal" fo:font-weight="bold" style:font-size-asian="11pt" style:font-style-asian="normal" style:font-weight-asian="bold" style:font-name-complex="Arial Negrita" style:font-family-complex="'Arial Negrita'" style:font-family-generic-complex="swiss" style:font-size-complex="11pt"/>
    </style:style>
    <style:style style:name="WW8Num16z1" style:family="text">
      <style:text-properties style:font-name="Arial Negrita" fo:font-family="'Arial Negrita'" style:font-family-generic="swiss" fo:font-size="12pt" fo:font-style="normal" fo:font-weight="bold" style:font-size-asian="12pt" style:font-style-asian="normal" style:font-weight-asian="bold" style:font-name-complex="Arial Negrita" style:font-family-complex="'Arial Negrita'" style:font-family-generic-complex="swiss" style:font-size-complex="12pt"/>
    </style:style>
    <style:style style:name="WW8Num16z2" style:family="text">
      <style:text-properties fo:font-size="10pt" fo:font-style="normal" fo:font-weight="bold" style:font-size-asian="10pt" style:font-style-asian="normal" style:font-weight-asian="bold" style:font-size-complex="10pt"/>
    </style:style>
    <style:style style:name="WW8Num16z3" style:family="text">
      <style:text-properties fo:font-size="10pt" fo:font-style="normal" fo:font-weight="normal" style:font-size-asian="10pt" style:font-style-asian="normal" style:font-weight-asian="normal" style:font-size-complex="10pt"/>
    </style:style>
    <style:style style:name="WW8Num16z4"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1z0" style:family="text"/>
    <style:style style:name="WW8Num21z2"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21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2z0" style:family="text">
      <style:text-properties style:font-name="Arial" fo:font-family="Arial" style:font-family-generic="swiss" style:font-pitch="variable" fo:font-size="11pt" fo:language="es" fo:country="ES" fo:font-style="italic" fo:font-weight="bold" style:letter-kerning="true"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weight-complex="bold"/>
    </style:style>
    <style:style style:name="WW8Num23z0" style:family="text"/>
    <style:style style:name="WW8Num24z0" style:family="text"/>
    <style:style style:name="WW8Num25z0" style:family="text"/>
    <style:style style:name="WW8Num26z0" style:family="text">
      <style:text-properties fo:font-variant="normal" fo:text-transform="none" style:text-line-through-style="none" style:text-line-through-type="none" style:font-name="Arial Negrita" fo:font-family="'Arial Negrita'" style:font-family-generic="swiss" fo:font-size="11pt" fo:font-style="normal" fo:font-weight="bold" style:letter-kerning="true" style:font-name-asian="Arial" style:font-family-asian="Arial" style:font-family-generic-asian="swiss" style:font-pitch-asian="variable" style:font-size-asian="11pt" style:font-style-asian="normal" style:font-weight-asian="bold" style:font-name-complex="Arial Negrita" style:font-family-complex="'Arial Negrita'" style:font-family-generic-complex="swiss" style:font-size-complex="11pt" style:font-weight-complex="bold"/>
    </style:style>
    <style:style style:name="WW8Num26z1" style:family="text">
      <style:text-properties style:font-name="Arial Negrita" fo:font-family="'Arial Negrita'" style:font-family-generic="swiss" fo:font-size="11pt" fo:font-style="normal" fo:font-weight="bold" style:font-size-asian="11pt" style:font-style-asian="normal" style:font-weight-asian="bold" style:font-name-complex="Arial Negrita" style:font-family-complex="'Arial Negrita'" style:font-family-generic-complex="swiss" style:font-size-complex="11pt"/>
    </style:style>
    <style:style style:name="WW8Num26z2"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style:text-line-through-style="none" style:text-line-through-type="none" style:font-name="Arial Negrita" fo:font-family="'Arial Negrita'" style:font-family-generic="swiss" fo:font-size="11pt" fo:font-style="normal" fo:font-weight="bold" style:font-size-asian="11pt" style:font-style-asian="normal" style:font-weight-asian="bold" style:font-name-complex="Arial Negrita" style:font-family-complex="'Arial Negrita'" style:font-family-generic-complex="swiss" style:font-size-complex="11pt"/>
    </style:style>
    <style:style style:name="WW8Num28z1" style:family="text">
      <style:text-properties style:font-name="Arial Negrita" fo:font-family="'Arial Negrita'" style:font-family-generic="swiss" fo:font-size="12pt" fo:font-style="normal" fo:font-weight="bold" style:font-size-asian="12pt" style:font-style-asian="normal" style:font-weight-asian="bold" style:font-name-complex="Arial Negrita" style:font-family-complex="'Arial Negrita'" style:font-family-generic-complex="swiss" style:font-size-complex="12pt"/>
    </style:style>
    <style:style style:name="WW8Num28z2" style:family="text"/>
    <style:style style:name="WW8Num29z0" style:family="text"/>
    <style:style style:name="WW8Num30z0" style:family="text"/>
    <style:style style:name="WW8Num31z0" style:family="text">
      <style:text-properties fo:font-weight="bold" style:font-weight-asian="bold"/>
    </style:style>
    <style:style style:name="WW8Num31z1" style:family="text"/>
    <style:style style:name="WW8Num32z0" style:family="text">
      <style:text-properties fo:font-size="12pt" fo:font-style="normal" fo:font-weight="bold" style:font-size-asian="12pt" style:font-style-asian="normal" style:font-weight-asian="bold"/>
    </style:style>
    <style:style style:name="WW8Num32z1" style:family="text"/>
    <style:style style:name="WW8Num33z0" style:family="text"/>
    <style:style style:name="WW8Num34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34z1" style:family="text">
      <style:text-properties style:font-name="Arial" fo:font-family="Arial" style:font-family-generic="swiss" style:font-pitch="variable" fo:font-size="11pt" fo:language="es" fo:country="ES"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style>
    <style:style style:name="WW8Num35z0" style:family="text"/>
    <style:style style:name="WW8Num36z0" style:family="text">
      <style:text-properties style:font-name="Trebuchet MS" fo:font-family="'Trebuchet MS'" style:font-family-generic="swiss" style:font-pitch="variable" fo:font-weight="normal" style:font-weight-asian="normal" style:font-name-complex="Trebuchet MS" style:font-family-complex="'Trebuchet MS'" style:font-family-generic-complex="swiss"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Arial" fo:font-family="Arial" style:font-family-generic="swiss" style:font-pitch="variable" fo:font-size="9pt" fo:language="es" fo:country="UY" fo:font-weight="normal" style:font-size-asian="9pt" style:language-asian="es" style:country-asian="UY" style:font-weight-asian="normal" style:font-name-complex="Times New Roman" style:font-family-complex="'Times New Roman'" style:font-family-generic-complex="roman" style:font-pitch-complex="variable" style:font-size-complex="10pt" style:language-complex="ar" style:country-complex="SA"/>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style style:name="WW8Num38z2"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38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9z0" style:family="text"/>
    <style:style style:name="WW8Num40z0" style:family="text">
      <style:text-properties fo:font-size="9pt" fo:font-weight="normal" style:font-size-asian="9pt" style:font-weight-asian="normal"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font-weight="bold" style:font-weight-asian="bold"/>
    </style:style>
    <style:style style:name="WW8Num41z1" style:family="text"/>
    <style:style style:name="WW8Num42z0" style:family="text"/>
    <style:style style:name="WW8Num42z2" style:family="text">
      <style:text-properties style:font-name="Calibri" fo:font-family="Calibri" style:font-family-generic="swiss" style:font-pitch="variable" fo:font-size="10pt" fo:font-style="normal" fo:font-weight="bold" style:font-size-asian="10pt" style:font-style-asian="normal" style:font-weight-asian="bold" style:font-name-complex="Calibri" style:font-family-complex="Calibri" style:font-family-generic-complex="swiss" style:font-pitch-complex="variable" style:font-size-complex="10pt"/>
    </style:style>
    <style:style style:name="WW8Num42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text-properties style:font-name="Calibri" fo:font-family="Calibri" style:font-family-generic="swiss" style:font-pitch="variable" fo:font-size="10pt" fo:font-style="normal" fo:font-weight="bold" style:font-size-asian="10pt" style:font-style-asian="normal" style:font-weight-asian="bold" style:font-name-complex="Calibri" style:font-family-complex="Calibri" style:font-family-generic-complex="swiss" style:font-pitch-complex="variable" style:font-size-complex="10pt"/>
    </style:style>
    <style:style style:name="WW8Num44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5z0" style:family="text"/>
    <style:style style:name="WW8Num45z2" style:family="text">
      <style:text-properties style:font-name="Calibri" fo:font-family="Calibri" style:font-family-generic="swiss" style:font-pitch="variable" fo:font-size="10pt" fo:font-style="normal" fo:font-weight="bold" style:font-size-asian="10pt" style:font-style-asian="normal" style:font-weight-asian="bold" style:font-name-complex="Calibri" style:font-family-complex="Calibri" style:font-family-generic-complex="swiss" style:font-pitch-complex="variable" style:font-size-complex="10pt"/>
    </style:style>
    <style:style style:name="WW8Num45z3" style:family="text">
      <style:text-properties style:font-name="Calibri" fo:font-family="Calibri" style:font-family-generic="swiss" style:font-pitch="variable" fo:font-size="10pt" fo:font-style="normal" fo:font-weight="normal" style:font-size-asian="10pt" style:font-style-asian="normal" style:font-weight-asian="normal" style:font-name-complex="Calibri" style:font-family-complex="Calibri" style:font-family-generic-complex="swiss" style:font-pitch-complex="variable" style:font-size-complex="10pt"/>
    </style:style>
    <style:style style:name="WW8Num46z0" style:family="text">
      <style:text-properties fo:font-weight="normal" style:font-weight-asian="normal"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style style:name="WW8Num47z2"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7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8z0" style:family="text"/>
    <style:style style:name="WW8Num48z2" style:family="text">
      <style:text-properties style:font-name="Calibri" fo:font-family="Calibri" style:font-family-generic="swiss" style:font-pitch="variable" fo:font-size="10pt" fo:font-style="normal" fo:font-weight="bold" style:font-size-asian="10pt" style:font-style-asian="normal" style:font-weight-asian="bold" style:font-name-complex="Calibri" style:font-family-complex="Calibri" style:font-family-generic-complex="swiss" style:font-pitch-complex="variable" style:font-size-complex="10pt"/>
    </style:style>
    <style:style style:name="WW8Num48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9z0" style:family="text">
      <style:text-properties fo:font-size="9pt" fo:font-weight="normal" style:font-size-asian="9pt" style:font-weight-asian="normal" style:font-name-complex="Times New Roman" style:font-family-complex="'Times New Roman'" style:font-family-generic-complex="roman" style:font-pitch-complex="variable"/>
    </style:style>
    <style:style style:name="WW8Num49z1" style:family="text">
      <style:text-properties style:font-name-complex="Times New Roman" style:font-family-complex="'Times New Roman'" style:font-family-generic-complex="roman" style:font-pitch-complex="variable"/>
    </style:style>
    <style:style style:name="WW8Num50z0" style:family="text"/>
    <style:style style:name="WW8Num50z2"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50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RTF_5f_Num_20_2_20_1" style:display-name="RTF_Num 2 1"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RTF_5f_Num_20_2_20_2" style:display-name="RTF_Num 2 2"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RTF_5f_Num_20_2_20_3" style:display-name="RTF_Num 2 3"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RTF_5f_Num_20_2_20_4" style:display-name="RTF_Num 2 4"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RTF_5f_Num_20_2_20_5" style:display-name="RTF_Num 2 5"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RTF_5f_Num_20_2_20_6" style:display-name="RTF_Num 2 6"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RTF_5f_Num_20_2_20_7" style:display-name="RTF_Num 2 7"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RTF_5f_Num_20_2_20_8" style:display-name="RTF_Num 2 8"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RTF_5f_Num_20_2_20_9" style:display-name="RTF_Num 2 9" style:family="text">
      <style:text-properties style:font-name="OpenSymbol" fo:font-family="OpenSymbol" style:font-pitch="variable" fo:font-size="12pt" style:font-name-asian="OpenSymbol" style:font-family-asian="OpenSymbol" style:font-pitch-asian="variable" style:font-size-asian="12pt" style:font-name-complex="OpenSymbol" style:font-family-complex="OpenSymbol" style:font-pitch-complex="variable" style:font-size-complex="12pt"/>
    </style:style>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RTF_5f_Num_20_3_20_4" style:display-name="RTF_Num 3 4"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WW-RTF_5f_Num_20_3_20_1" style:display-name="WW-RTF_Num 3 1" style:family="text"/>
    <style:style style:name="WW-RTF_5f_Num_20_3_20_2" style:display-name="WW-RTF_Num 3 2" style:family="text"/>
    <style:style style:name="WW-RTF_5f_Num_20_3_20_3" style:display-name="WW-RTF_Num 3 3"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WW-RTF_5f_Num_20_3_20_4" style:display-name="WW-RTF_Num 3 4"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RTF_5f_Num_20_3_20_5" style:display-name="WW-RTF_Num 3 5" style:family="text"/>
    <style:style style:name="WW-RTF_5f_Num_20_3_20_6" style:display-name="WW-RTF_Num 3 6" style:family="text"/>
    <style:style style:name="WW-RTF_5f_Num_20_3_20_7" style:display-name="WW-RTF_Num 3 7" style:family="text"/>
    <style:style style:name="WW-RTF_5f_Num_20_3_20_8" style:display-name="WW-RTF_Num 3 8" style:family="text"/>
    <style:style style:name="WW-RTF_5f_Num_20_3_20_9" style:display-name="WW-RTF_Num 3 9" style:family="text"/>
    <style:style style:name="RTF_5f_Num_20_4_20_1" style:display-name="RTF_Num 4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_20_2" style:display-name="RTF_Num 4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_20_5" style:display-name="RTF_Num 4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_20_8" style:display-name="RTF_Num 4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RTF_5f_Num_20_5_20_4" style:display-name="RTF_Num 5 4"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6_20_2" style:display-name="RTF_Num 6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6_20_3" style:display-name="RTF_Num 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4" style:display-name="RTF_Num 6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6_20_5" style:display-name="RTF_Num 6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6_20_6" style:display-name="RTF_Num 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7" style:display-name="RTF_Num 6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6_20_8" style:display-name="RTF_Num 6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6_20_9" style:display-name="RTF_Num 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RTF_5f_Num_20_7_20_4" style:display-name="RTF_Num 7 4"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RTF_5f_Num_20_8_20_4" style:display-name="RTF_Num 8 4"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fo:font-variant="normal" fo:text-transform="none" style:use-window-font-color="true" style:text-line-through-style="none" style:text-line-through-type="none" style:font-name="Arial Negrita" fo:font-family="'Arial Negrita'" style:font-family-generic="swiss" fo:font-size="11pt" fo:font-style="normal" fo:font-weight="bold" style:font-name-asian="Arial Negrita" style:font-family-asian="'Arial Negrita'" style:font-family-generic-asian="swiss" style:font-size-asian="11pt" style:font-style-asian="normal" style:font-weight-asian="bold" style:font-name-complex="Arial Negrita" style:font-family-complex="'Arial Negrita'" style:font-family-generic-complex="swiss" style:font-size-complex="11pt" style:font-style-complex="normal" style:font-weight-complex="bold"/>
    </style:style>
    <style:style style:name="RTF_5f_Num_20_10_20_2" style:display-name="RTF_Num 10 2" style:family="text">
      <style:text-properties style:font-name="Arial Negrita" fo:font-family="'Arial Negrita'" style:font-family-generic="swiss" fo:font-size="12pt" fo:font-style="normal" fo:font-weight="bold" style:font-name-asian="Arial Negrita" style:font-family-asian="'Arial Negrita'" style:font-family-generic-asian="swiss" style:font-size-asian="12pt" style:font-style-asian="normal" style:font-weight-asian="bold" style:font-name-complex="Arial Negrita" style:font-family-complex="'Arial Negrita'" style:font-family-generic-complex="swiss" style:font-size-complex="12pt" style:font-style-complex="normal" style:font-weight-complex="bold"/>
    </style:style>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fo:font-style="normal" fo:font-weight="normal" style:font-style-asian="normal" style:font-weight-asian="normal" style:font-style-complex="normal" style:font-weight-complex="normal"/>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RTF_5f_Num_20_12_20_4" style:display-name="RTF_Num 12 4"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RTF_5f_Num_20_13_20_4" style:display-name="RTF_Num 13 4"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ef._20_de_20_comentario" style:display-name="Ref. de comentario" style:family="text" style:parent-style-name="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Wingdings 2"/>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9">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7">
        <style:list-level-properties text:list-level-position-and-space-mode="label-alignment">
          <style:list-level-label-alignment text:label-followed-by="listtab" fo:text-indent="-0.762cm" fo:margin-left="0.762cm"/>
        </style:list-level-properties>
      </text:list-level-style-number>
      <text:list-level-style-number text:level="2" text:style-name="WW8Num5z1" style:num-format="1" text:start-value="2" text:display-levels="2">
        <style:list-level-properties text:list-level-position-and-space-mode="label-alignment">
          <style:list-level-label-alignment text:label-followed-by="listtab" text:list-tab-stop-position="1.199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2"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z2"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z2"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z2"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z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2"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9">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fo:text-indent="-0.762cm" fo:margin-left="0.762cm"/>
        </style:list-level-properties>
      </text:list-level-style-number>
      <text:list-level-style-number text:level="2" text:style-name="WW8Num7z1" style:num-format="1" text:start-value="2" text:display-levels="2">
        <style:list-level-properties text:list-level-position-and-space-mode="label-alignment">
          <style:list-level-label-alignment text:label-followed-by="listtab" text:list-tab-stop-position="1.199cm"/>
        </style:list-level-properties>
      </text:list-level-style-number>
      <text:list-level-style-number text:level="3" text:style-name="WW8Num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7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7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7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9z0" style:num-suffix="." style:num-format="1" text:start-value="2"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5">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0z0" style:num-suffix="." style:num-format="1" text:start-value="3"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7">
        <style:list-level-properties text:list-level-position-and-space-mode="label-alignment">
          <style:list-level-label-alignment text:label-followed-by="listtab" fo:text-indent="-0.762cm" fo:margin-left="0.762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199cm"/>
        </style:list-level-properties>
      </text:list-level-style-number>
      <text:list-level-style-number text:level="3" text:style-name="WW8Num1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2"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2z2"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2z2"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2z2"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2z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2"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7">
        <style:list-level-properties text:list-level-position-and-space-mode="label-alignment">
          <style:list-level-label-alignment text:label-followed-by="listtab" fo:text-indent="-0.762cm" fo:margin-left="0.762cm"/>
        </style:list-level-properties>
      </text:list-level-style-number>
      <text:list-level-style-number text:level="2" text:style-name="WW8Num13z1" style:num-format="1" text:display-levels="2">
        <style:list-level-properties text:list-level-position-and-space-mode="label-alignment">
          <style:list-level-label-alignment text:label-followed-by="listtab" text:list-tab-stop-position="1.199cm"/>
        </style:list-level-properties>
      </text:list-level-style-number>
      <text:list-level-style-number text:level="3" text:style-name="WW8Num1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2"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3z2"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3z2"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3z2"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3z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2"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7">
        <style:list-level-properties text:list-level-position-and-space-mode="label-alignment">
          <style:list-level-label-alignment text:label-followed-by="listtab" fo:text-indent="-0.762cm" fo:margin-left="0.762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199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4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4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4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4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7">
        <style:list-level-properties text:list-level-position-and-space-mode="label-alignment">
          <style:list-level-label-alignment text:label-followed-by="listtab" fo:text-indent="-0.762cm" fo:margin-left="0.762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1.199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2"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5z2"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5z2"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5z2"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5z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2"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7">
        <style:list-level-properties text:list-level-position-and-space-mode="label-alignment">
          <style:list-level-label-alignment text:label-followed-by="listtab" fo:text-indent="-0.762cm" fo:margin-left="0.762cm"/>
        </style:list-level-properties>
      </text:list-level-style-number>
      <text:list-level-style-number text:level="2" text:style-name="WW8Num16z1" style:num-format="1" text:display-levels="2">
        <style:list-level-properties text:list-level-position-and-space-mode="label-alignment">
          <style:list-level-label-alignment text:label-followed-by="listtab" text:list-tab-stop-position="1.199cm"/>
        </style:list-level-properties>
      </text:list-level-style-number>
      <text:list-level-style-number text:level="3" text:style-name="WW8Num1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6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6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6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26">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7z0"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z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0z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z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0z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z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5">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text:start-value="2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2z0" style:num-format="1" text:start-value="3"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2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3z0" style:num-format="1" text:start-value="2"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2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4z0" style:num-format="1" text:start-value="2"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text:start-value="26">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5z0"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2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6z1" style:num-prefix="7.1" style:num-format="" text:start-value="2">
        <style:list-level-properties text:list-level-position-and-space-mode="label-alignment">
          <style:list-level-label-alignment text:label-followed-by="listtab" text:list-tab-stop-position="1.199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2"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6z2"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6z2"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6z2"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6z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2"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text:start-value="7">
        <style:list-level-properties text:list-level-position-and-space-mode="label-alignment">
          <style:list-level-label-alignment text:label-followed-by="listtab" fo:text-indent="-0.762cm" fo:margin-left="0.762cm"/>
        </style:list-level-properties>
      </text:list-level-style-number>
      <text:list-level-style-number text:level="2" text:style-name="WW8Num28z1" style:num-format="1" text:display-levels="2">
        <style:list-level-properties text:list-level-position-and-space-mode="label-alignment">
          <style:list-level-label-alignment text:label-followed-by="listtab" text:list-tab-stop-position="1.199cm"/>
        </style:list-level-properties>
      </text:list-level-style-number>
      <text:list-level-style-number text:level="3" text:style-name="WW8Num28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2"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8z2"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8z2"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8z2"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8z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2"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text:start-value="2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3z0" style:num-format="1" text:start-value="2"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3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4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4z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4z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4z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4z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4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4z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5">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38z0" style:num-suffix="." style:num-format="1" text:start-value="5"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format="1" text:start-value="26">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9z0"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3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0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0z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1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9">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2z0" style:num-suffix="." style:num-format="1" text:start-value="5"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4">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4z0" style:num-suffix="." style:num-format="1" text:start-value="3"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4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4">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5z0" style:num-suffix="." style:num-format="1"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6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6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6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6z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5">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7z0" style:num-suffix="." style:num-format="1" text:start-value="6"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9">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8z0" style:num-suffix="." style:num-format="1" text:start-value="4"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9z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9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9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9z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9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9z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9z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5">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0z0" style:num-suffix="." style:num-format="1" text:start-value="2"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50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0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padding-left="0cm" fo:padding-right="0cm" fo:padding-top="0cm" fo:padding-bottom="0.035cm" fo:border-left="none" fo:border-right="none" fo:border-top="none" fo:border-bottom="0.11pt solid #000000" style:text-autospace="ideograph-alpha">
        <style:tab-stops>
          <style:tab-stop style:position="7.5cm" style:type="center"/>
          <style:tab-stop style:position="7.62cm" style:type="center"/>
          <style:tab-stop style:position="15cm" style:type="right"/>
          <style:tab-stop style:position="15.24cm" style:type="right"/>
        </style:tab-stops>
      </style:paragraph-properties>
    </style:style>
    <style:style style:name="MP2" style:family="paragraph" style:parent-style-name="Standard">
      <style:paragraph-properties fo:text-align="center" style:justify-single-word="false" style:text-autospace="ideograph-alpha">
        <style:tab-stops>
          <style:tab-stop style:position="7.5cm" style:type="center"/>
          <style:tab-stop style:position="7.62cm" style:type="center"/>
          <style:tab-stop style:position="15cm" style:type="right"/>
          <style:tab-stop style:position="15.24cm" style:type="right"/>
        </style:tab-stops>
      </style:paragraph-properties>
      <style:text-properties fo:font-size="9pt" fo:language="es" fo:country="ES" style:letter-kerning="true" style:font-name-asian="Arial" style:font-size-asian="9pt" style:font-name-complex="Arial" style:font-size-complex="9pt"/>
    </style:style>
    <style:style style:name="MT1" style:family="text">
      <style:text-properties style:font-name="Arial" fo:font-size="11pt" fo:language="es" fo:country="ES" style:letter-kerning="true" style:font-name-asian="Arial" style:font-size-asian="11pt" style:font-name-complex="Arial" style:font-size-complex="11pt"/>
    </style:style>
    <style:style style:name="MT2" style:family="text">
      <style:text-properties style:font-name="Arial" fo:font-size="11pt" fo:language="es" fo:country="ES" officeooo:rsid="0020e0cd" style:letter-kerning="true" style:font-name-asian="Arial" style:font-size-asian="11pt" style:font-name-complex="Arial" style:font-size-complex="11pt"/>
    </style:style>
    <style:style style:name="MT3" style:family="text">
      <style:text-properties style:font-name="Arial" fo:font-size="8pt" fo:font-weight="bold" style:letter-kerning="true" style:font-name-asian="Arial" style:font-size-asian="8pt" style:font-weight-asian="bold" style:font-name-complex="Arial" style:font-size-complex="8pt" style:font-weight-complex="bold"/>
    </style:style>
    <style:page-layout style:name="Mpm1">
      <style:page-layout-properties fo:page-width="21.001cm" fo:page-height="29.7cm" style:num-format="1" style:print-orientation="portrait" fo:margin-top="1.27cm" fo:margin-bottom="1.27cm" fo:margin-left="2.3cm" fo:margin-right="2.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36cm" fo:margin-left="0cm" fo:margin-right="0cm" fo:margin-top="0.261cm" style:dynamic-spacing="true"/>
      </style:footer-style>
    </style:page-layout>
  </office:automatic-styles>
  <office:master-styles>
    <style:master-page style:name="Standard" style:page-layout-name="Mpm1">
      <style:header>
        <text:p text:style-name="MP1"><text:span text:style-name="MT1"><text:s text:c="10"/></text:span><text:span text:style-name="MT2"><text:s text:c="16"/></text:span><text:span text:style-name="MT3">UNIVERSIDAD <text:s/>DE <text:s/>LA REPUBLICA <text:s text:c="39"/></text:span></text:p>
      </style:header>
      <style:footer>
        <text:p text:style-name="MP2"><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 de la Rep炻lica - Inciso 026 </dc:title>
    <meta:initial-creator>sdamelli</meta:initial-creator>
    <meta:creation-date>2017-05-18T13:07:00</meta:creation-date>
    <dc:date>2018-07-06T15:49:20.730000000</dc:date>
    <meta:print-date>2017-08-10T17:41:11.250000000</meta:print-date>
    <meta:editing-cycles>36</meta:editing-cycles>
    <meta:editing-duration>PT2H27M16S</meta:editing-duration>
    <meta:generator>LibreOffice/6.0.3.2$Windows_X86_64 LibreOffice_project/8f48d515416608e3a835360314dac7e47fd0b821</meta:generator>
    <meta:document-statistic meta:table-count="1" meta:image-count="0" meta:object-count="1" meta:page-count="14" meta:paragraph-count="249" meta:word-count="6738" meta:character-count="42794" meta:non-whitespace-character-count="36151"/>
  </office:meta>
</office:document-meta>
</file>