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0857BD0A891.gif" manifest:media-type="image/gif"/>
  <manifest:file-entry manifest:full-path="Pictures/10000000000009B0000001989E2033B4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ahoma" fo:font-size="11pt" officeooo:paragraph-rsid="001160ec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ahoma" fo:font-size="11pt" officeooo:paragraph-rsid="001435d6" style:font-size-asian="11pt" style:font-size-complex="11pt"/>
    </style:style>
    <style:style style:name="P5" style:family="paragraph" style:parent-style-name="Standard">
      <style:text-properties style:font-name="Tahoma" fo:font-size="11pt" officeooo:paragraph-rsid="001435d6" style:font-size-asian="11pt" style:font-size-complex="11pt"/>
    </style:style>
    <style:style style:name="P6" style:family="paragraph" style:parent-style-name="Header">
      <style:paragraph-properties fo:text-align="end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" fo:font-size="11pt" officeooo:paragraph-rsid="001435d6" style:font-size-asian="11pt" style:font-size-complex="11pt"/>
    </style:style>
    <style:style style:name="P8" style:family="paragraph" style:parent-style-name="Standard" style:list-style-name="L6">
      <style:paragraph-properties fo:margin-left="0cm" fo:margin-right="0cm" fo:text-indent="0cm" style:auto-text-indent="false"/>
      <style:text-properties style:font-name="Tahoma" fo:font-size="11pt" officeooo:rsid="001c7a8a" officeooo:paragraph-rsid="0020d0c7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size="11pt" officeooo:rsid="001c7a8a" officeooo:paragraph-rsid="0020b3e2" style:font-size-asian="11pt" style:font-size-complex="11pt"/>
    </style:style>
    <style:style style:name="P10" style:family="paragraph" style:parent-style-name="Standard" style:list-style-name="L6">
      <style:paragraph-properties fo:margin-left="0cm" fo:margin-right="0cm" fo:text-indent="0cm" style:auto-text-indent="false"/>
      <style:text-properties style:font-name="Tahoma" fo:font-size="11pt" style:text-underline-style="none" officeooo:rsid="001c7a8a" officeooo:paragraph-rsid="0020d0c7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1435d6" style:font-size-asian="10pt" style:font-size-complex="10pt"/>
    </style:style>
    <style:style style:name="P12" style:family="paragraph" style:parent-style-name="Standard" style:list-style-name="L6">
      <style:paragraph-properties fo:margin-left="0cm" fo:margin-right="0cm" fo:text-indent="0cm" style:auto-text-indent="false"/>
      <style:text-properties officeooo:paragraph-rsid="0020d0c7"/>
    </style:style>
    <style:style style:name="P13" style:family="paragraph" style:parent-style-name="Text_20_body">
      <style:paragraph-properties fo:text-align="end" style:justify-single-word="false"/>
      <style:text-properties fo:color="#333333" style:font-name="Arial" fo:font-size="13pt" fo:font-weight="bold" officeooo:rsid="001c7a8a" officeooo:paragraph-rsid="001c7a8a" style:font-size-asian="13pt" style:font-weight-asian="bold" style:font-size-complex="13pt" style:font-weight-complex="bold"/>
    </style:style>
    <style:style style:name="P14" style:family="paragraph">
      <style:paragraph-properties fo:text-align="center"/>
    </style:style>
    <style:style style:name="T1" style:family="text">
      <style:text-properties officeooo:rsid="001c1122"/>
    </style:style>
    <style:style style:name="T2" style:family="text">
      <style:text-properties officeooo:rsid="001c7a8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20b3e2" style:font-size-asian="10pt" style:font-size-complex="10pt"/>
    </style:style>
    <style:style style:name="T7" style:family="text">
      <style:text-properties style:font-name="Arial" fo:font-size="10pt" officeooo:rsid="00124fa4" style:font-size-asian="10pt" style:font-size-complex="10pt"/>
    </style:style>
    <style:style style:name="T8" style:family="text">
      <style:text-properties style:font-name="Arial" fo:font-size="10pt" officeooo:rsid="0020d0c7" style:font-size-asian="10pt" style:font-size-complex="10pt"/>
    </style:style>
    <style:style style:name="T9" style:family="text">
      <style:text-properties style:font-name="Arial" fo:font-size="10pt" fo:font-style="italic" style:text-underline-style="none" fo:font-weight="normal" officeooo:rsid="0020b3e2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Arial" fo:font-size="10pt" fo:font-style="italic" style:text-underline-style="none" fo:font-weight="normal" officeooo:rsid="0020d0c7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font-name="Arial" fo:font-size="10pt" style:text-underline-style="solid" style:text-underline-width="auto" style:text-underline-color="font-color" officeooo:rsid="0020b3e2" style:font-size-asian="10pt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officeooo:rsid="0020d0c7" style:font-size-asian="10pt" style:font-size-complex="10pt"/>
    </style:style>
    <style:style style:name="T13" style:family="text">
      <style:text-properties style:font-name="Arial" fo:font-size="10pt" style:text-underline-style="none" officeooo:rsid="0020b3e2" style:font-size-asian="10pt" style:font-size-complex="10pt"/>
    </style:style>
    <style:style style:name="T14" style:family="text">
      <style:text-properties style:font-name="Arial" fo:font-size="10pt" style:text-underline-style="none" officeooo:rsid="0020d0c7" style:font-size-asian="10pt" style:font-size-complex="10pt"/>
    </style:style>
    <style:style style:name="T15" style:family="text">
      <style:text-properties officeooo:rsid="0020d0c7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Tahoma" fo:font-size="11pt" officeooo:rsid="001c7a8a" style:font-size-asian="11pt" style:font-size-complex="11pt"/>
    </style:style>
    <style:style style:name="T18" style:family="text">
      <style:text-properties style:font-name="Tahoma" fo:font-size="11pt" style:text-underline-style="none" officeooo:rsid="001c7a8a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16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fo:font-family="Star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1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19cm" svg:stroke-color="#80808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rección de Gestión Administrativa</text:p>
      <text:p text:style-name="P13"><draw:line text:anchor-type="paragraph" draw:z-index="4" draw:style-name="gr1" draw:text-style-name="P14" svg:x1="0.06cm" svg:y1="-0.1cm" svg:x2="16.947cm" svg:y2="-0.102cm"><text:p/></draw:line>Comisión Asesora de Adjudicaciones </text:p>
      <text:p text:style-name="P2"/>
      <text:p text:style-name="P3"><text:s text:c="74"/></text:p>
      <text:p text:style-name="P3"><text:s text:c="81"/></text:p>
      <text:p text:style-name="P1"/>
      <text:p text:style-name="P1"/>
      <text:p text:style-name="P4"><text:s text:c="72"/>Montevideo , <text:span text:style-name="T1">17 de julio </text:span>de 201<text:span text:style-name="T2">8 </text:span></text:p>
      <text:p text:style-name="P4"/>
      <text:p text:style-name="P5"/>
      <text:p text:style-name="P7"><text:span text:style-name="T2">Por consultas <text:s/>se aclara que:</text:span></text:p>
      <text:p text:style-name="P7"/>
      <text:p text:style-name="P11"/>
      <text:p text:style-name="P11"/>
      <text:list xml:id="list3911485176555051484" text:style-name="L6">
        <text:list-item>
          <text:p text:style-name="P8">Con respecto a los antecedentes se contabilizará por cada procedimiento de contratación, el objetivo es evaluar el cumplimiento de los oferentes <text:s/>frente a los organismos en todas sus contrataciones. </text:p>
          <text:p text:style-name="P8"/>
        </text:list-item>
      </text:list>
      <text:p text:style-name="P9"/>
      <text:list xml:id="list120921193878705" text:continue-numbering="true" text:style-name="L6">
        <text:list-item>
          <text:p text:style-name="P8">El criter<text:span text:style-name="T15">i</text:span>o para evaluación de precio será el siguiente:</text:p>
          <text:p text:style-name="P8"/>
          <text:list>
            <text:list-item>
              <text:p text:style-name="P8">Evaluaci<text:span text:style-name="T15">ó</text:span>n de precio (40 puntos):</text:p>
              <text:p text:style-name="P8"/>
              <text:list>
                <text:list-item>
                  <text:p text:style-name="P8">Cargo fijo mensual (30 puntos)</text:p>
                  <text:p text:style-name="P12"/>
                  <text:p text:style-name="P8">30* <text:span text:style-name="T3">cargo fijo mensual de la oferta más económica <text:s text:c="9"/></text:span></text:p>
                  <text:p text:style-name="P8"><text:span text:style-name="T16"><text:s text:c="6"/>cargo fijo mensual de la oferta de estudio</text:span></text:p>
                  <text:p text:style-name="P8"><text:span text:style-name="T16"/></text:p>
                </text:list-item>
                <text:list-item>
                  <text:p text:style-name="P8"><text:span text:style-name="T16">Precio por copias (10 puntos) </text:span></text:p>
                  <text:p text:style-name="P8"><text:span text:style-name="T16"/></text:p>
                  <text:list>
                    <text:list-item>
                      <text:p text:style-name="P8">Precio de copia A4 (7 puntos)</text:p>
                      <text:p text:style-name="P8"/>
                      <text:p text:style-name="P8">7* <text:span text:style-name="T3">Precio unitario de las primeras 100,000 copias de la oferta más económica</text:span></text:p>
                      <text:p text:style-name="P8"><text:span text:style-name="T4"><text:s text:c="4"/>P</text:span>recio <text:s/>unitario de las primeras 100.000 <text:s/>copias de la oferta estudio</text:p>
                      <text:p text:style-name="P8"/>
                    </text:list-item>
                    <text:list-item>
                      <text:p text:style-name="P8">Precio por copia oficio (3 puntos)</text:p>
                      <text:p text:style-name="P8"/>
                      <text:p text:style-name="P8">3* <text:span text:style-name="T3"><text:s/>Precio unitario de las primeras 100.000 copias de la oferta más económica</text:span></text:p>
                      <text:p text:style-name="P10"><text:s text:c="6"/>Precio unitario de las primeras 100.000 copias de la oferta de estudio</text:p>
                      <text:p text:style-name="P10"/>
                      <text:p text:style-name="P10"/>
                      <text:p text:style-name="P10"/>
                    </text:list-item>
                  </text:list>
                </text:list-item>
              </text:list>
            </text:list-item>
          </text:list>
        </text:list-item>
        <text:list-item>
          <text:p text:style-name="P10">El promedio de copias mensuales que realiza la institución es de 30.000 aproximadamente</text:p>
          <text:p text:style-name="P10"/>
        </text:list-item>
        <text:list-item>
          <text:p text:style-name="P12"><text:span text:style-name="T18">La relación que existe en las impresiones es 70% A4 y 30% Ofici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.16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0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28cm" fo:margin-left="0cm" fo:margin-right="0cm" fo:margin-bottom="0.499cm"/>
      </style:header-style>
      <style:footer-style>
        <style:header-footer-properties svg:height="1.61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-1.727cm" svg:y="-1.207cm" svg:width="20.152cm" svg:height="3.337cm" draw:z-index="1"><draw:image xlink:href="Pictures/10000000000009B0000001989E2033B4.gif" xlink:type="simple" xlink:show="embed" xlink:actuate="onLoad"/></draw:frame></text:p>
      </style:header>
      <style:footer>
        <text:p text:style-name="Footer"><draw:frame draw:style-name="Mfr2" draw:name="graphics2" text:anchor-type="paragraph" svg:x="-1.886cm" svg:y="-0.418cm" svg:width="20.909cm" svg:height="1.409cm" draw:z-index="3"><draw:image xlink:href="Pictures/10000000000009B0000000857BD0A891.g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00:30:04.22</meta:creation-date>
    <dc:date>2018-07-17T12:08:39.993155431</dc:date>
    <meta:editing-duration>PT4H40M33S</meta:editing-duration>
    <meta:editing-cycles>25</meta:editing-cycles>
    <meta:generator>LibreOffice/4.2.7.2$Linux_X86_64 LibreOffice_project/420m0$Build-2</meta:generator>
    <meta:print-date>2017-12-14T14:51:57.387566345</meta:print-date>
    <meta:document-statistic meta:table-count="0" meta:image-count="2" meta:object-count="0" meta:page-count="2" meta:paragraph-count="21" meta:word-count="186" meta:character-count="1380" meta:non-whitespace-character-count="942"/>
  </office:meta>
</office:document-meta>
</file>