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f79b" officeooo:paragraph-rsid="0006f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ULTA POR COMPRA DIRECTA Nro. 615/2018</text:p>
      <text:p text:style-name="P1"/>
      <text:p text:style-name="P1">Empresa EMME SISTEMAS</text:p>
      <text:p text:style-name="P1"/>
      <text:p text:style-name="P1">En relación a la compra directa Nro. 615/2018, les solicitamos enviar más especificaciones en base al objeto 1- Impresora Laser Monocromática.</text:p>
      <text:p text:style-name="P1">Como comente disponemos de muchos modelos con variadas especificaciones, en lo posible comentar velocidad, resolución, si necesita Wifi o Ethernet, etc.</text:p>
      <text:p text:style-name="P1"/>
      <text:p text:style-name="P1">Respuesta del Servicio:</text:p>
      <text:p text:style-name="P1"/>
      <text:p text:style-name="P1">Lo que estamos recibiendo de ASSE por licitación, son tipo Samsung 4020, tendría que ser algo de ese porte por lo me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3:58:19.634230517</meta:creation-date>
    <dc:date>2018-06-28T14:05:58.368725148</dc:date>
    <meta:editing-duration>PT7M38S</meta:editing-duration>
    <meta:editing-cycles>1</meta:editing-cycles>
    <meta:document-statistic meta:table-count="0" meta:image-count="0" meta:object-count="0" meta:page-count="1" meta:paragraph-count="6" meta:word-count="76" meta:character-count="499" meta:non-whitespace-character-count="429"/>
    <meta:generator>LibreOffice/5.1.6.2$Linux_x86 LibreOffice_project/10m0$Build-2</meta:generator>
  </office:meta>
</office:document-meta>
</file>