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B50000003EDAD5DB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Arial" style:font-family-generic="swiss"/>
    <style:font-face style:name="Stencil" svg:font-family="Stencil"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fo:padding="0cm" fo:border-left="none" fo:border-right="none" fo:border-top="none" fo:border-bottom="0.018cm solid #000000" style:shadow="none"/>
      <style:text-properties fo:font-size="10.5pt" fo:font-weight="bold" style:font-size-asian="10.5pt" style:font-weight-asian="bold" style:font-size-complex="10.5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fo:font-weight="bold" style:font-weight-asian="bold" style:font-weight-complex="bold"/>
    </style:style>
    <style:style style:name="P5" style:family="paragraph" style:parent-style-name="Default" style:list-style-name="">
      <style:paragraph-properties style:text-autospace="none"/>
    </style:style>
    <style:style style:name="P6" style:family="paragraph" style:parent-style-name="Default" style:list-style-name="">
      <style:paragraph-properties style:text-autospace="none"/>
      <style:text-properties style:font-name="Times New Roman" fo:font-size="12pt" style:font-size-asian="12pt" style:font-size-complex="12pt"/>
    </style:style>
    <style:style style:name="T1" style:family="text">
      <style:text-properties style:text-underline-style="none"/>
    </style:style>
    <style:style style:name="T2" style:family="text">
      <style:text-properties fo:color="#000000" style:font-name="Arial1" fo:font-size="12pt" style:font-name-asian="Arial1" style:font-size-asian="12pt" style:font-name-complex="Arial1" style:font-size-complex="12pt"/>
    </style:style>
    <style:style style:name="T3" style:family="text">
      <style:text-properties fo:color="#000000" style:font-name="Arial1" fo:font-size="11pt" style:font-name-asian="Arial1" style:font-size-asian="11pt" style:font-name-complex="Arial1" style:font-size-complex="11pt"/>
    </style:style>
    <style:style style:name="T4" style:family="text">
      <style:text-properties fo:color="#000000" style:text-line-through-style="none" style:font-name="Arial1" fo:font-size="11pt" style:text-underline-style="none" style:font-name-asian="Arial1" style:font-size-asian="11pt" style:font-name-complex="Arial1" style:font-size-complex="11pt"/>
    </style:style>
    <style:style style:name="T5" style:family="text">
      <style:text-properties fo:color="#000000" style:text-line-through-style="none" style:font-name="Arial1" fo:font-size="12pt" style:text-underline-style="none" style:font-name-asian="Arial1" style:font-size-asian="12pt" style:font-name-complex="Arial1" style:font-size-complex="12pt"/>
    </style:style>
    <style:style style:name="T6" style:family="text">
      <style:text-properties fo:color="#000000" style:text-line-through-style="none" fo:font-size="11pt" style:text-underline-style="none" style:font-name-asian="Arial1" style:font-size-asian="11pt" style:font-name-complex="Arial1" style:font-size-complex="11pt"/>
    </style:style>
    <style:style style:name="T7" style:family="text">
      <style:text-properties fo:color="#000000" style:text-line-through-style="none" style:text-underline-style="none" style:font-name-asian="Arial1" style:font-name-complex="Arial1"/>
    </style:style>
    <style:style style:name="T8" style:family="text">
      <style:text-properties fo:color="#000000" fo:font-size="12pt" style:font-name-asian="Arial1" style:font-size-asian="12pt" style:font-name-complex="Arial1" style:font-size-complex="12pt"/>
    </style:style>
    <style:style style:name="T9" style:family="text">
      <style:text-properties fo:color="#000000" fo:font-size="11pt" style:font-name-asian="Arial1" style:font-size-asian="11pt" style:font-name-complex="Arial1" style:font-size-complex="11pt"/>
    </style:style>
    <style:style style:name="T10" style:family="text">
      <style:text-properties fo:color="#000000" style:font-name-asian="Arial1" style:font-name-complex="Arial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DEPARTAMENTO CONTRATACIONES Y SUMINISTROS.</text:p>
      <text:p text:style-name="Standard"/>
      <text:p text:style-name="Standard">Montevideo, 10 de julio de 2018.</text:p>
      <text:p text:style-name="Standard"/>
      <text:p text:style-name="P2">Lic Abrev N°23/2018</text:p>
      <text:p text:style-name="Standard"/>
      <text:p text:style-name="P2">Acondicionamiento de instalación lumínica</text:p>
      <text:p text:style-name="Standard"/>
      <text:p text:style-name="P3"><text:span text:style-name="T1"><text:s text:c="55"/></text:span><text:s text:c="3"/>Circular N° 2:</text:p>
      <text:p text:style-name="Standard"/>
      <text:p text:style-name="Standard"/>
      <text:p text:style-name="Standard"><text:s/>Ante consultas de posibles oferentes, se da respuesta a las mismas:</text:p>
      <text:p text:style-name="Standard"/>
      <text:p text:style-name="Standard">1.- PREGUNTA</text:p>
      <text:p text:style-name="Standard">Por el rubrado el cual no es claro en su información, en el ítem 3 pide cotizar 4.000 tubos y en el <text:s/>ítem 4 pide 2.000 impedancias, 4.000 arrancadores y zócales. Entendemos que si se pide 4.000 tubos va a necesitar 4.000 impedancias, 4.000 arrancadores y 8.000 zócalos, en el ítem 5 suministro y colocación de artifactos nuevos estos son de 2x36? Favor aclarar cantidad</text:p>
      <text:p text:style-name="Standard"/>
      <text:p text:style-name="Standard">1.-RESPUESTA</text:p>
      <text:p text:style-name="Standard">Item 3: las cantidades surgen de relevamiento realizado por el Departamento, las cantidades a tomar en cuenta son las establecidas en el pliego.</text:p>
      <text:p text:style-name="Standard">Item 5: los artefactos son 1x36 (un artefacto por tubo. Deberá ofertarse sobre las cantidades establecidas en el pliego de condiciones.</text:p>
      <text:p text:style-name="Standard"/>
      <text:p text:style-name="Standard">2.- PREGUNTA</text:p>
      <text:p text:style-name="P6"><text:span text:style-name="T10"><text:s/></text:span><text:span text:style-name="T10">El Dia de la visita obligatoria, surgieron varias propuestas de modificación al proyecto, todas convenientes para DGI, las mismas las hicimos los propios oferentes que estábamos en el lugar. </text:span></text:p>
      <text:p text:style-name="P6"><text:span text:style-name="T7">Dichas propuestas fueron bien recibidas por DGI y fueron plasmadas en una circular que esta disponible en la web. </text:span></text:p>
      <text:p text:style-name="P6"><text:span text:style-name="T7">También se habló de la conveniencia de modificar el plazo de apertura. De nuestra parte dimos por supuesto que esto no requería de un pedido expreso. Pero al consultar la web para verificar las modificaciones, observamos que el plazo sigue siendo el original, a saber: 11/07/2018, hora 11:00. </text:span></text:p>
      <text:p text:style-name="P6"><text:span text:style-name="T7">Por lo expuesto solicitamos tengan a bien dar un plazo mayor, proponemos que sea el 19 del corriente. </text:span></text:p>
      <text:p text:style-name="P5"><text:span text:style-name="T4"><text:s/></text:span><text:s/></text:p>
      <text:p text:style-name="Standard">2.- RESPUESTA</text:p>
      <text:p text:style-name="Standard">En relación a la solicitud de prórroga para la apertura de ofertas de la Licitación Abreviada Nº 23/2018, consideramos conveniente otorgar la misma. Apertura de ofertas: LUNES 16/07/2018 hora 11: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Arial" style:font-family-generic="swiss"/>
    <style:font-face style:name="Stencil" svg:font-family="Stencil"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cm" fo:border-left="none" fo:border-right="none" fo:border-top="none" fo:border-bottom="0.018cm solid #000000" style:shadow="none"/>
      <style:text-properties fo:font-size="10.5pt" fo:font-weight="bold" style:font-size-asian="10.5pt" style:font-weight-asian="bold" style:font-size-complex="10.5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88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016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1" text:anchor-type="paragraph" svg:x="0.048cm" svg:y="0.026cm" svg:width="4.787cm" svg:height="1.64cm" draw:z-index="0"><draw:image xlink:href="Pictures/10000201000000B50000003EDAD5DB02.png" xlink:type="simple" xlink:show="embed" xlink:actuate="onLoad"/></draw:frame></text:p>
        <text:p text:style-name="Header"/>
        <text:p text:style-name="Header"/>
        <text:p text:style-nam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8T10:09:24.95</meta:creation-date>
    <dc:date>2018-07-10T12:29:58.99</dc:date>
    <meta:editing-duration>PT1H3M9S</meta:editing-duration>
    <meta:editing-cycles>7</meta:editing-cycles>
    <meta:generator>OpenOffice/4.1.3$Win32 OpenOffice.org_project/413m1$Build-9783</meta:generator>
    <meta:print-date>2018-07-10T12:28:34.80</meta:print-date>
    <meta:document-statistic meta:table-count="0" meta:image-count="1" meta:object-count="0" meta:page-count="1" meta:paragraph-count="19" meta:word-count="291" meta:character-count="1871"/>
  </office:meta>
</office:document-meta>
</file>