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73"/>Montevideo, 21 de junio de 2018</text:p>
      <text:p text:style-name="Standard"/>
      <text:p text:style-name="Standard"/>
      <text:p text:style-name="Standard"/>
      <text:p text:style-name="Standard"><text:s text:c="11"/>La Dirección General del Registro de Estado Civil, comunica que por motivos de insuficiencia de crédito, se deja sin efecto la compra directa Nº 24.</text:p>
      <text:p text:style-name="Standard">Disculpen las molestias ocacionadas.</text:p>
      <text:p text:style-name="Standard">Saludos cordial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1T11:29:17.16</meta:creation-date>
    <meta:document-statistic meta:table-count="0" meta:image-count="0" meta:object-count="0" meta:page-count="1" meta:paragraph-count="5" meta:word-count="37" meta:character-count="318"/>
    <dc:date>2018-06-21T11:31:28.47</dc:date>
    <meta:editing-duration>PT2M12S</meta:editing-duration>
    <meta:editing-cycles>1</meta:editing-cycles>
    <meta:generator>OpenOffice/4.0.0$Win32 OpenOffice.org_project/400m3$Build-9702</meta:generator>
  </office:meta>
</office:document-meta>
</file>