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sans-serif" svg:font-family="sans-serif"/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0000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0000" style:font-name="Times New Roman" fo:font-size="10.5pt" fo:letter-spacing="normal" fo:font-style="normal" fo:font-weight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0000" style:font-name="Times New Roman" fo:font-size="10.5pt" fo:letter-spacing="normal" fo:font-style="normal" fo:font-weight="normal" fo:background-color="#ffffff"/>
    </style:style>
    <style:style style:name="T1" style:family="text">
      <style:text-properties style:font-name="sans-serif" fo:font-size="9.75pt" fo:background-color="#ffffff" loext:char-shading-value="0"/>
    </style:style>
    <style:style style:name="T2" style:family="text">
      <style:text-properties fo:color="#005a95" style:text-line-through-style="none" style:text-line-through-type="none" style:font-name="sans-serif" fo:font-size="9.75pt" style:text-underline-style="none" style:text-blinking="false" fo:background-color="#ffffff" loext:char-shading-value="0"/>
    </style:style>
    <style:style style:name="T3" style:family="text">
      <style:text-properties fo:color="#ff0000"/>
    </style:style>
    <style:style style:name="T4" style:family="text">
      <style:text-properties fo:color="#ff0000" style:font-name="verdana" fo:font-size="10pt"/>
    </style:style>
    <style:style style:name="T5" style:family="text">
      <style:text-properties style:font-name="verdana" fo:font-size="10pt"/>
    </style:style>
    <style:style style:name="T6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line-break/>1) El rubro 3.3 a </text:span><text:bookmark text:name="OBJ_PREFIX_DWT65_com_zimbra_date"/><text:bookmark text:name="OBJ_PREFIX_DWT74_com_zimbra_date"/><text:span text:style-name="T2">mi</text:span><text:span text:style-name="T1"> entender estaría repitiendo al rubro 2.2 . ¿Es así o</text:span><text:line-break/><text:span text:style-name="T1">refiere a tareas diferentes?.</text:span></text:p>
      <text:p text:style-name="P1"/>
      <text:p text:style-name="P3">Efectivamente aparece duplicado el rubro, primero como tarea general y luego específica de la cubierta 1. Basta con </text:p>
      <text:p text:style-name="P2"><text:span text:style-name="T4">cotizar en uno de los items.</text:span><text:span text:style-name="T5"><text:line-break/></text:span><text:line-break/><text:span text:style-name="T1">2) Las tareas correspondientes al canalón de hormigón y sus pilares no lo</text:span><text:line-break/><text:span text:style-name="T1">encuentro descrito en ningún rubro. ¿Es así?. ¿De ser así, está bien que</text:span><text:line-break/><text:span text:style-name="T1">agreguemos un rubro 4.4 "Canalón de hormigón y pilares"?</text:span></text:p>
      <text:p text:style-name="P2"/>
      <text:p text:style-name="P4">Se encuentran en el punto 3-12, que está repetido separando en 2 renglones la estructura de hormigón y el canalón en sí en uno y en </text:p>
      <text:p text:style-name="P2"><text:span text:style-name="T3">otro la impermeabilización del mismo.</text:span><text:line-break/><text:line-break/><text:span text:style-name="T1">3) ¿Está bien si el suministro de luminarias lo ponemos por fuera?, ya que</text:span><text:line-break/><text:span text:style-name="T1">se podrían estar utilizando las luminarias existentes.</text:span> </text:p>
      <text:p text:style-name="P2"/>
      <text:p text:style-name="P4">Lo solicitado es retirar toda la instalación y luego reponerla y mejorarla de forma de que ésta cumpla con todas las normas vigentes en la</text:p>
      <text:p text:style-name="P4">materia.  Si se quiere cotizar por separado las luminarias que se considera habrá que sustituir,está bien, quizás la mejor forma de hacerlo es en </text:p>
      <text:p text:style-name="P4">un renglón sin numeración bajo el 6-4.</text:p>
      <text:p text:style-name="P2"/>
      <text:p text:style-name="P5"><text:span text:style-name="T6">Nota para todos los cotizantes:</text:span>  El canalón y pilares de Hormigón Armado previsto, es a los efectos de permitir la limpieza del mismo transitando</text:p>
      <text:p text:style-name="P5">por él con facilidad.  Se aceptará que además de la cotización según se solicita, se presente una cotización alternativa que permita esto con la misma comodidad y seguridad.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sans-serif" svg:font-family="sans-serif"/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3:53:14.413000000</meta:creation-date>
    <dc:date>2018-06-18T13:54:21.865000000</dc:date>
    <meta:editing-duration>PT1M7S</meta:editing-duration>
    <meta:editing-cycles>1</meta:editing-cycles>
    <meta:document-statistic meta:table-count="0" meta:image-count="0" meta:object-count="0" meta:page-count="1" meta:paragraph-count="11" meta:word-count="239" meta:character-count="1395" meta:non-whitespace-character-count="1155"/>
    <meta:generator>LibreOffice/5.3.1.2$Windows_X86_64 LibreOffice_project/e80a0e0fd1875e1696614d24c32df0f95f03deb2</meta:generator>
  </office:meta>
</office:document-meta>
</file>