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100000001C83DBC2977318B9A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249cm"/>
      <style:text-properties loext:padding="0.049cm" loext:border="0.06pt solid #dddddd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14b69d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color="#ff3333" officeooo:rsid="0014b69d" officeooo:paragraph-rsid="0014b69d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color="#ff3333" officeooo:rsid="001604e8" officeooo:paragraph-rsid="001604e8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color="#ff3333" officeooo:rsid="00167fd0" officeooo:paragraph-rsid="00167fd0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font-size="9pt" fo:letter-spacing="normal" fo:font-style="normal" fo:font-weight="normal" officeooo:rsid="0014b69d" officeooo:paragraph-rsid="0014b69d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font-size="9pt" fo:letter-spacing="normal" fo:font-style="normal" fo:font-weight="normal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font-size="9pt" fo:letter-spacing="normal" fo:font-style="normal" fo:font-weight="normal" officeooo:paragraph-rsid="0014b69d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ff3333" style:font-name="arial" fo:font-size="9pt" fo:letter-spacing="normal" fo:font-style="normal" fo:font-weight="normal" officeooo:rsid="001604e8" officeooo:paragraph-rsid="001604e8"/>
    </style:style>
    <style:style style:name="P1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ff3333" style:font-name="arial" fo:font-size="9pt" fo:letter-spacing="normal" fo:font-style="normal" fo:font-weight="normal" officeooo:rsid="00167fd0" officeooo:paragraph-rsid="00167fd0"/>
    </style:style>
    <style:style style:name="P1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ff3333" style:font-name="arial" fo:font-size="9pt" fo:letter-spacing="normal" fo:font-style="normal" fo:font-weight="normal" officeooo:paragraph-rsid="0014b69d"/>
    </style:style>
    <style:style style:name="T1" style:family="text">
      <style:text-properties fo:font-variant="normal" fo:text-transform="none" fo:color="#222222" style:font-name="arial" fo:font-size="9pt" fo:letter-spacing="normal" fo:font-style="normal" fo:font-weight="normal"/>
    </style:style>
    <style:style style:name="T2" style:family="text">
      <style:text-properties fo:font-variant="normal" fo:text-transform="none" fo:color="#ff3333" style:font-name="arial" fo:font-size="9pt" fo:letter-spacing="normal" fo:font-style="normal" fo:font-weight="normal" officeooo:rsid="0014b69d"/>
    </style:style>
    <style:style style:name="T3" style:family="text">
      <style:text-properties fo:font-variant="normal" fo:text-transform="none" fo:color="#ff3333" style:font-name="arial" fo:font-size="9pt" fo:letter-spacing="normal" fo:font-style="normal" fo:font-weight="normal" officeooo:rsid="0015e1f2"/>
    </style:style>
    <style:style style:name="T4" style:family="text">
      <style:text-properties fo:font-variant="normal" fo:text-transform="none" fo:color="#ff3333" style:font-name="arial" fo:font-size="9pt" fo:letter-spacing="normal" fo:font-style="normal" fo:font-weight="normal" officeooo:rsid="0017fbaa"/>
    </style:style>
    <style:style style:name="T5" style:family="text">
      <style:text-properties fo:font-variant="normal" fo:text-transform="none" style:font-name="arial" fo:font-size="9pt" fo:letter-spacing="normal" fo:font-style="normal" fo:font-weight="normal"/>
    </style:style>
    <style:style style:name="T6" style:family="text">
      <style:text-properties fo:font-variant="normal" fo:text-transform="none" style:font-name="arial" fo:font-size="9pt" fo:letter-spacing="normal" fo:font-style="normal" style:text-underline-style="solid" style:text-underline-width="auto" style:text-underline-color="font-color" fo:font-weight="normal"/>
    </style:style>
    <style:style style:name="T7" style:family="text">
      <style:text-properties fo:font-variant="normal" fo:text-transform="none" fo:color="#000000" style:font-name="arial" fo:font-size="9pt" fo:letter-spacing="normal" fo:font-style="normal" fo:font-weight="normal" style:font-weight-asian="normal" style:font-weight-complex="normal"/>
    </style:style>
    <style:style style:name="T8" style:family="text">
      <style:text-properties fo:color="#ff3333"/>
    </style:style>
    <style:style style:name="T9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#f1f1f1" fo:margin-left="0cm" fo:margin-right="0cm" style:editable="false">
        <style:columns fo:column-count="1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onsultas enviadas para licitación Abreviada N.º 5 /2017: Obras en Complejo Rural Oeste</text:p>
      <text:p text:style-name="P8"/>
      <text:p text:style-name="P8"/>
      <text:p text:style-name="P9">Hay algún % de imprevistos?</text:p>
      <text:p text:style-name="P9"/>
      <text:p text:style-name="P3"><text:span text:style-name="T2">No existe establecido a priori un porcentaje de imprevistos en el llamado, no obstante, se aplica en lo que corresponde a esto la normativa prevista en el TOCAF.</text:span><text:line-break/><text:line-break/><text:span text:style-name="T1">Las Leyes Sociales a que % del Monto Imponible las calculamos?</text:span> </text:p>
      <text:p text:style-name="P3"/>
      <text:p text:style-name="P4">La SND aporta por Leyes Sociales, el 71.4 % sobre el monto imponible <text:span text:style-name="T9">como aporte básico.</text:span></text:p>
      <text:p text:style-name="P2"/>
      <text:p text:style-name="P3"><text:span text:style-name="T1">"Los oferentes deberán presentar un presupuesto en moneda nacional</text:span><text:line-break/><text:span text:style-name="T1">discriminando la mano de obra de los materiales necesarios para realizar</text:span><text:line-break/><text:span text:style-name="T1">los trabajos (ingresar una linea por cada opción por cada rubro en Compras</text:span><text:line-break/><text:span text:style-name="T1">Estatales)"</text:span><text:line-break/><text:line-break/><text:span text:style-name="T1">Pero en la WEB están estos 2 ítems:</text:span><text:line-break/><text:line-break/><text:span text:style-name="T1">Ítem Nº 1  SERVICIO DE ALBAÑILERIA (Cód. Artículo 14789) - Cant. 6</text:span><text:line-break/><text:span text:style-name="T1">Ítem Nº 2  SERVICIO DE ALBAÑILERIA (Cód. Artículo 14789) - Cant. 6</text:span><text:line-break/><text:line-break/><text:span text:style-name="T1">Como se debe cotizar en linea rubro por rubro? Porque son 37 rubros. O el</text:span><text:line-break/><text:span text:style-name="T1">ítem Nº1 ponemos la mano de obra y en el ítem Nº2 los materiales? Porque</text:span><text:line-break/><text:span text:style-name="T1">dice Cant. 6?</text:span></text:p>
      <text:p text:style-name="P9"/>
      <text:p text:style-name="P3"><text:span text:style-name="T2">Cada item puede expresarse en la</text:span><text:span text:style-name="T4">s</text:span><text:span text:style-name="T2"> líneas que se necesite, por lo tanto se puede discriminar un mismo item en </text:span><text:span text:style-name="T3">varias</text:span><text:span text:style-name="T2"> líneas</text:span><text:span text:style-name="T3">, agregando en observaciones de cada línea la precisión correspondiente (Materiales, mano de obra etc.).</text:span><text:span text:style-name="T8"><text:line-break/></text:span><text:line-break/><text:span text:style-name="T1">Como es la forma de pago? Osea luego de presentar la factura del avance a</text:span><text:line-break/><text:span text:style-name="T1">cuantos días se paga?</text:span></text:p>
      <text:p text:style-name="P9"/>
      <text:p text:style-name="P5"><text:span text:style-name="T5">La forma de pago es la prevista por el SIIF a 30 días luego de </text:span><text:span text:style-name="T6">conformada</text:span><text:span text:style-name="T5"> la factura.</text:span></text:p>
      <text:p text:style-name="P10"/>
      <text:p text:style-name="P6"><text:span text:style-name="T7">Nos han consultado también con respecto al retiro de las chapas de las cubiertas que se sustituyen</text:span><text:span text:style-name="T5">:</text:span></text:p>
      <text:p text:style-name="P11"><text:s/></text:p>
      <text:p text:style-name="P11">Todos los materiales factibles de ser aprovechados se pondrán a consideración de la Supervisión de Obras que definirá cuales quedan en <text:s/>el sitio para re-usar en otras obras y cuales deben ser retirados según lo previsto en las Generalidades incluidas en Especificaciones Técnicas, donde se aclara <text:s/>“el adjudicatario debe prever en la cotización todos los trabajos accesorios necesarios para entregar en perfecto funcionamiento las obras (limpieza de obra, retiro de escombros, etc.)”</text:p>
      <text:p text:style-name="P12"/>
      <text:section text:style-name="Sect1" text:name=":tb">
        <text:p text:style-name="P1"><draw:frame draw:style-name="fr1" draw:name="Imagen1" text:anchor-type="as-char" svg:width="0.529cm" svg:height="0.212cm" draw:z-index="0"><draw:image xlink:href="Pictures/100002000000000100000001C83DBC2977318B9A.gif" xlink:type="simple" xlink:show="embed" xlink:actuate="onLoad"/></draw:frame></text:p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1T12:38:12.947000000</meta:creation-date>
    <dc:date>2018-06-11T13:51:08.806000000</dc:date>
    <meta:editing-duration>PT41M23S</meta:editing-duration>
    <meta:editing-cycles>3</meta:editing-cycles>
    <meta:generator>LibreOffice/5.3.1.2$Windows_X86_64 LibreOffice_project/e80a0e0fd1875e1696614d24c32df0f95f03deb2</meta:generator>
    <meta:document-statistic meta:table-count="0" meta:image-count="1" meta:object-count="0" meta:page-count="1" meta:paragraph-count="11" meta:word-count="334" meta:character-count="1979" meta:non-whitespace-character-count="1643"/>
  </office:meta>
</office:document-meta>
</file>