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rsid="0005d60d" officeooo:paragraph-rsid="0005d60d"/>
    </style:style>
    <style:style style:name="T1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2"><text:span text:style-name="T1">CONSULTA</text:span></text:p>
      <text:p text:style-name="P1"><text:span text:style-name="T1"/></text:p>
      <text:p text:style-name="P1"><text:span text:style-name="T1">Si el monto total de nuestra oferta por el Tocaf implica NO depósito de</text:span><text:line-break/><text:span text:style-name="T1">garantía, ¿cómo debe entenderse el artículo 16.8 del pliego?  "...*Se fija</text:span><text:line-break/><text:span text:style-name="T1">el monto de garantía de mantenimiento de oferta en la suma de $20.000</text:span><text:line-break/><text:span text:style-name="T1">(pesos Uruguayos Veinte Mil con 00/100) con carácter obligatorio, sin</text:span><text:line-break/><text:span text:style-name="T1">perjuicio de lo establecido en el Tocaf para el caso de las licitaciones</text:span><text:line-break/><text:span text:style-name="T1">inferiores al tope de la licitación abreviada*..."</text:span><text:line-break/></text:p>
      <text:p text:style-name="P1"/>
      <text:p text:style-name="P1"/>
      <text:p text:style-name="P1"/>
      <text:p text:style-name="P2">RESPUESTA</text:p>
      <text:p text:style-name="P2"/>
      <text:p text:style-name="P2"/>
      <text:p text:style-name="P2"><text:span text:style-name="T1">Según lo establecido en el TOCAF, si el monto a licitar es inferior no necesita presentar Garantía de mantenimiento de oferta.</text:span><text:span text:style-name="T2"> 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3:31:01.833000000</meta:creation-date>
    <dc:date>2018-06-12T13:32:34.506000000</dc:date>
    <meta:editing-duration>PT1M32S</meta:editing-duration>
    <meta:editing-cycles>1</meta:editing-cycles>
    <meta:document-statistic meta:table-count="0" meta:image-count="0" meta:object-count="0" meta:page-count="1" meta:paragraph-count="4" meta:word-count="91" meta:character-count="556" meta:non-whitespace-character-count="465"/>
    <meta:generator>LibreOffice/5.3.1.2$Windows_X86_64 LibreOffice_project/e80a0e0fd1875e1696614d24c32df0f95f03deb2</meta:generator>
  </office:meta>
</office:document-meta>
</file>