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24pt" fo:font-weight="bold" fo:background-color="transparent" style:font-name-asian="Arial" style:font-name-complex="Arial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Arial" fo:font-size="20pt" fo:font-weight="bold" officeooo:paragraph-rsid="0028ad8f" fo:background-color="transparent" style:font-name-asian="Arial" style:font-name-complex="Arial"/>
    </style:style>
    <style:style style:name="P4" style:family="paragraph" style:parent-style-name="Standard">
      <style:paragraph-properties fo:margin-top="0.212cm" fo:margin-bottom="0.353cm" loext:contextual-spacing="false" fo:line-height="100%" fo:text-align="center" style:justify-single-word="false"/>
      <style:text-properties style:use-window-font-color="true" style:font-name="Arial" fo:font-size="20pt" fo:font-weight="bold" fo:background-color="transparent" style:font-name-asian="Arial" style:font-name-complex="Arial"/>
    </style:style>
    <style:style style:name="P5" style:family="paragraph" style:parent-style-name="Standard">
      <style:paragraph-properties fo:margin-top="0.212cm" fo:margin-bottom="0.353cm" loext:contextual-spacing="false" fo:line-height="100%" fo:text-align="center" style:justify-single-word="false"/>
      <style:text-properties style:use-window-font-color="true" style:font-name="Arial" fo:font-size="20pt" fo:font-weight="bold" officeooo:rsid="002f8e3b" officeooo:paragraph-rsid="002f8e3b" fo:background-color="transparent" style:font-name-asian="Arial" style:font-name-complex="Arial"/>
    </style:style>
    <style:style style:name="T1" style:family="text">
      <style:text-properties officeooo:rsid="002db536"/>
    </style:style>
    <style:style style:name="T2" style:family="text">
      <style:text-properties officeooo:rsid="002f8e3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ANEXO <text:span text:style-name="T2">V</text:span></text:p>
      <text:p text:style-name="P1"/>
      <text:p text:style-name="P3"/>
      <text:p text:style-name="P4">Licitación Pública <text:s/>Nro. <text:span text:style-name="T1">05</text:span>/2018.</text:p>
      <text:p text:style-name="P4"/>
      <text:p text:style-name="P5">INFORMACIÓN DE CARÁCTER RESERVADO QUE SERÁ ENTREGADA A TODOS LOS INTERESADOS ADQUIRIENTES DEL PLIEGO DE CONDICIONES <text:s/>PARTICULARES JUNTO <text:s/>A LA SUSCRIPCIÓN DEL ACUERDO DE CONFIDENCIALIDAD (VER APARTADO VISITA EN ART. 1 DEL PCP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0.54cm" style:writing-mode="lr-tb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24T15:20:10.830000000</dc:date>
    <meta:editing-duration>PT2H34M43S</meta:editing-duration>
    <meta:editing-cycles>22</meta:editing-cycles>
    <meta:generator>LibreOffice/5.2.0.4$Windows_x86 LibreOffice_project/066b007f5ebcc236395c7d282ba488bca6720265</meta:generator>
    <meta:document-statistic meta:table-count="0" meta:image-count="0" meta:object-count="0" meta:page-count="1" meta:paragraph-count="3" meta:word-count="39" meta:character-count="265" meta:non-whitespace-character-count="226"/>
  </office:meta>
</office:document-meta>
</file>