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Verdana"/>
    </style:style>
    <style:style style:name="P3" style:family="paragraph" style:parent-style-name="Standard" style:list-style-name="L1"/>
    <style:style style:name="P4" style:family="paragraph" style:parent-style-name="Standard" style:list-style-name="L2">
      <style:text-properties style:use-window-font-color="true" style:font-name="Verdana"/>
    </style:style>
    <style:style style:name="T1" style:family="text">
      <style:text-properties style:use-window-font-color="true" style:font-name="Verdana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ntevideo, 18 de junio del 2018</text:p>
      <text:p text:style-name="P1"/>
      <text:p text:style-name="P1"/>
      <text:p text:style-name="P1"/>
      <text:p text:style-name="P1">ACLARACIONES LIC. 16/2018 </text:p>
      <text:p text:style-name="P1"/>
      <text:p text:style-name="P1"/>
      <text:list xml:id="list31665063" text:style-name="L1">
        <text:list-item>
          <text:p text:style-name="P3"><text:span text:style-name="T1">La conexión </text:span><text:span text:style-name="T1">eléctrica </text:span><text:span text:style-name="T1">se realizará </text:span><text:span text:style-name="T1">desde </text:span><text:span text:style-name="T1">una cámara existente al pie de la edificación a intervenir, cruzan líneas eléctricas subterráneas que energizan ese sector. Deberán evaluar el estado de los conductores y realizar los empalmes correspondientes procurando la estanqueidad de los mismos. Al momento de ejecutar esa etapa de la obra deberán coordinar con el encargado de mantenimiento eléctrico del lugar y la Gerencia de Infraestructura.</text:span></text:p>
        </text:list-item>
      </text:list>
      <text:p text:style-name="P1"/>
      <text:p text:style-name="P1"/>
      <text:list xml:id="list31692183" text:style-name="L2">
        <text:list-item>
          <text:p text:style-name="P4">Se deberá <text:span text:style-name="T2">incluir en</text:span><text:span text:style-name="T2"> la oferta gr</text:span><text:span text:style-name="T2">áfica</text:span> (escala 1:5 o 1:10) detalles de la unión entre el muro de steel-framing y la cubierta y la unión entre muro de mampostería y steel-framing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0:11:57.890000000</meta:creation-date>
    <dc:date>2018-06-18T10:19:31.061000000</dc:date>
    <meta:editing-duration>PT1M4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4" meta:word-count="109" meta:character-count="681"/>
  </office:meta>
</office:document-meta>
</file>