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ulta de un proveedor</text:p>
      <text:p text:style-name="Standard">· <text:s/>El lugar donde van instalados los compresores ¿es de fácil acceso para llegar con los equipos solo moviéndolos en base con ruedas en el piso ?</text:p>
      <text:p text:style-name="Standard"/>
      <text:p text:style-name="Standard">· <text:s/>Podrian darnos alguna idea del espacio disponible para la instalación de los mismos ?</text:p>
      <text:p text:style-name="Standard"/>
      <text:p text:style-name="Standard">· Podrian indicarlos la distancia aproximada desde los compresores hasta la conexión del hospital /o maquina ?</text:p>
      <text:p text:style-name="Standard"/>
      <text:p text:style-name="Standard">Respuesta al proveedor:</text:p>
      <text:p text:style-name="Standard"/>
      <text:p text:style-name="Standard">1. le paso el teléfono de odontología 22929484 y <text:s/>Dra. Gissel Benitez 099280472</text:p>
      <text:p text:style-name="Standard">2. los equipos son para el Centro Auxiliar de Pando, para los dos equipos odontologicos</text:p>
      <text:p text:style-name="Standard">3. dimensiones de los nichos no tenemos los plano, el personal de odontología los puede ilustrar</text:p>
      <text:p text:style-name="Standard">4. la distancia nichos a equipos, idem punto 3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2T12:28:37.93</meta:creation-date>
    <meta:document-statistic meta:table-count="0" meta:image-count="0" meta:object-count="0" meta:page-count="1" meta:paragraph-count="10" meta:word-count="119" meta:character-count="700"/>
    <dc:date>2018-06-22T12:29:12.45</dc:date>
    <meta:editing-duration>PT34S</meta:editing-duration>
    <meta:editing-cycles>1</meta:editing-cycles>
    <meta:generator>OpenOffice/4.1.2$Win32 OpenOffice.org_project/412m3$Build-9782</meta:generator>
  </office:meta>
</office:document-meta>
</file>