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4053bb" style:font-size-asian="12pt" style:font-size-complex="12pt"/>
    </style:style>
    <style:style style:name="P2" style:family="paragraph" style:parent-style-name="Text_20_body">
      <style:text-properties style:font-name="Arial" fo:font-size="12pt" officeooo:paragraph-rsid="004053bb" style:font-size-asian="12pt" style:font-size-complex="12pt"/>
    </style:style>
    <style:style style:name="T1" style:family="text">
      <style:text-properties fo:color="#000000" fo:language="es" fo:country="ES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" style:family="text">
      <style:text-properties fo:color="#000000" fo:language="es" fo:country="ES" fo:font-weight="normal" officeooo:rsid="003a7e88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" style:family="text">
      <style:text-properties fo:color="#000000" fo:language="es" fo:country="ES" fo:font-weight="normal" officeooo:rsid="002f0f0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" style:family="text">
      <style:text-properties fo:color="#000000" fo:language="es" fo:country="ES" fo:font-weight="normal" officeooo:rsid="003aab7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fo:language="es" fo:country="ES" fo:font-weight="normal" officeooo:rsid="0009abd8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fo:color="#000000" fo:language="es" fo:country="ES" fo:font-weight="normal" officeooo:rsid="000a8f19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name-asian="MS Mincho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415ce5" style:font-name-asian="MS Mincho" style:font-weight-asian="bold"/>
    </style:style>
    <style:style style:name="T9" style:family="text">
      <style:text-properties fo:font-weight="bold" style:font-name-asian="MS Mincho" style:font-weight-asian="bold"/>
    </style:style>
    <style:style style:name="T10" style:family="text">
      <style:text-properties fo:font-weight="bold" style:font-name-asian="Arial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8">4)- </text:span><text:span text:style-name="T7">PERÍODO</text:span><text:span text:style-name="T9">:</text:span><text:span text:style-name="T10"> </text:span></text:p>
      <text:p text:style-name="P1"><text:span text:style-name="T1">El presente llamado se realizara para cubrir las necesidades del Establecimiento durante el </text:span><text:span text:style-name="T2">período 01/</text:span><text:span text:style-name="T5">0</text:span><text:span text:style-name="T2">1/201</text:span><text:span text:style-name="T5">9</text:span><text:span text:style-name="T2"> al </text:span><text:span text:style-name="T5">3</text:span><text:span text:style-name="T2">1/1</text:span><text:span text:style-name="T5">2</text:span><text:span text:style-name="T2">/2019.</text:span><text:span text:style-name="T1"> La Ejecución comenzará en la fecha que se indique en la notificación al adjudicatario, luego de la intervención del Tribunal de Cuentas de la República y el Área Auditores de A</text:span><text:span text:style-name="T3">SSE</text:span><text:span text:style-name="T1">. La Contratación se prorrogará automáticamente por hasta </text:span><text:span text:style-name="T3">un </text:span><text:span text:style-name="T1">periodo de 1(un) año, teniendo como vencimiento final el </text:span><text:span text:style-name="T6">31</text:span><text:span text:style-name="T1">/1</text:span><text:span text:style-name="T5">2</text:span><text:span text:style-name="T1">/2020, Salvo manifestación <text:s/>en contrario de cualquiera de las partes notificada a la otra parte con una antelación no menor de treinta días corridos a la fecha de vencimiento del plazo de vigencia del contrato, mediante telegrama colacionado, carta con aviso de retorno o cualquier medio fehaci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>
        <style:tab-stops>
          <style:tab-stop style:position="12.502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text-properties fo:font-size="11.5pt" style:font-size-asian="11.5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use-window-font-color="true" style:font-name="Wingdings 2" fo:font-family="'Wingdings 2'" style:font-charset="x-symbol" style:font-name-complex="Wingdings 2" style:font-family-complex="'Wingdings 2'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1111111111111111111111111111111" style:family="text"/>
    <style:style style:name="WW8Num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-Absatz-Standardschriftart11111111111111111111111111111111111111111111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4:14:55.829000000</meta:creation-date>
    <dc:date>2018-05-16T14:24:33.904000000</dc:date>
    <meta:editing-duration>PT2M31S</meta:editing-duration>
    <meta:editing-cycles>2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2" meta:word-count="114" meta:character-count="740" meta:non-whitespace-character-count="626"/>
  </office:meta>
</office:document-meta>
</file>