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6pt" fo:font-weight="bold" officeooo:rsid="001420a7" officeooo:paragraph-rsid="001420a7" style:font-size-asian="14pt" style:font-weight-asian="bold" style:font-size-complex="16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Arial" fo:font-size="16pt" fo:font-weight="bold" officeooo:rsid="001420a7" officeooo:paragraph-rsid="001420a7" style:font-size-asian="14pt" style:font-weight-asian="bold" style:font-size-complex="16pt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size="16pt" fo:font-weight="bold" officeooo:rsid="001420a7" officeooo:paragraph-rsid="001420a7" style:font-size-asian="16pt" style:font-weight-asian="bold" style:font-size-complex="16pt" style:font-weight-complex="bold"/>
    </style:style>
    <style:style style:name="P4" style:family="paragraph" style:parent-style-name="Standard">
      <style:paragraph-properties fo:line-height="150%" fo:text-align="start" style:justify-single-word="false"/>
      <style:text-properties style:font-name="Arial" fo:font-size="12pt" fo:font-weight="normal" officeooo:rsid="001420a7" officeooo:paragraph-rsid="001420a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Arial" fo:font-size="14pt" fo:font-weight="normal" officeooo:rsid="001420a7" officeooo:paragraph-rsid="001420a7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Arial" fo:font-size="14pt" fo:font-weight="bold" officeooo:rsid="0014af81" officeooo:paragraph-rsid="0014af81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start" style:justify-single-word="false"/>
      <style:text-properties style:font-name="Arial" fo:font-size="14pt" fo:font-weight="bold" officeooo:rsid="001420a7" officeooo:paragraph-rsid="001420a7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Arial" fo:font-size="14pt" fo:font-weight="bold" officeooo:rsid="001420a7" officeooo:paragraph-rsid="0014af81" style:font-size-asian="14pt" style:font-weight-asian="bold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Anexo III: Unidades a adquirir</text:p>
      <text:p text:style-name="P2"/>
      <text:p text:style-name="P2"/>
      <text:p text:style-name="P6">Ítem 1:</text:p>
      <text:p text:style-name="P8">Autos</text:p>
      <text:p text:style-name="P6"/>
      <text:p text:style-name="P4">1- 0 km</text:p>
      <text:p text:style-name="P4">2- Combustible Nafta</text:p>
      <text:p text:style-name="P4">3- Motorización 1.6 en adelante</text:p>
      <text:p text:style-name="P4">4- Tipo sedan 4 puertas</text:p>
      <text:p text:style-name="P3"/>
      <text:p text:style-name="P3"/>
      <text:p text:style-name="P6">Ítem 2</text:p>
      <text:p text:style-name="P7">Camionetas:</text:p>
      <text:p text:style-name="P5"/>
      <text:p text:style-name="P4">1- 0 km</text:p>
      <text:p text:style-name="P4">2- Doble Cabina</text:p>
      <text:p text:style-name="P4">3- 4x2</text:p>
      <text:p text:style-name="P4">4- Motorización 2.4 en adelante</text:p>
      <text:p text:style-name="P4">5- Nafta</text:p>
      <text:p text:style-name="P5"/>
      <text:p text:style-name="P5"/>
      <text:p text:style-name="P6">Ítem 3</text:p>
      <text:p text:style-name="P7">Furgones:</text:p>
      <text:p text:style-name="P5"/>
      <text:p text:style-name="P4">- Motorización 2.500 c.c. o superior Diesel</text:p>
      <text:p text:style-name="P4">- Equipamiento Estándar</text:p>
      <text:p text:style-name="P4">- Vidriad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Liberation Sans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646cm" fo:margin-bottom="2.021cm" fo:margin-left="2.849cm" fo:margin-right="3.00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1:20:08.609000000</meta:creation-date>
    <dc:date>2018-04-26T12:10:44.672000000</dc:date>
    <meta:editing-duration>PT43M27S</meta:editing-duration>
    <meta:editing-cycles>2</meta:editing-cycles>
    <meta:generator>LibreOffice/3.6$Windows_x86 LibreOffice_project/58f22d5-270d05a-e2abed1-ea17a85-9b5702</meta:generator>
    <meta:print-date>2018-04-26T11:38:08.331000000</meta:print-date>
    <meta:document-statistic meta:table-count="0" meta:image-count="0" meta:object-count="0" meta:page-count="1" meta:paragraph-count="19" meta:word-count="57" meta:character-count="298" meta:non-whitespace-character-count="260"/>
  </office:meta>
</office:document-meta>
</file>