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3EDAD5DB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4.469cm" fo:margin-left="0cm" fo:margin-right="1.231cm" table:align="margins"/>
    </style:style>
    <style:style style:name="Tabla2.A" style:family="table-column">
      <style:table-column-properties style:column-width="1.337cm" style:rel-column-width="3580*"/>
    </style:style>
    <style:style style:name="Tabla2.B" style:family="table-column">
      <style:table-column-properties style:column-width="8.453cm" style:rel-column-width="22638*"/>
    </style:style>
    <style:style style:name="Tabla2.C" style:family="table-column">
      <style:table-column-properties style:column-width="3.101cm" style:rel-column-width="8305*"/>
    </style:style>
    <style:style style:name="Tabla2.D" style:family="table-column">
      <style:table-column-properties style:column-width="3.859cm" style:rel-column-width="10336*"/>
    </style:style>
    <style:style style:name="Tabla2.E" style:family="table-column">
      <style:table-column-properties style:column-width="3.448cm" style:rel-column-width="9235*"/>
    </style:style>
    <style:style style:name="Tabla2.F" style:family="table-column">
      <style:table-column-properties style:column-width="4.272cm" style:rel-column-width="11441*"/>
    </style:style>
    <style:style style:name="Tabla2.A1" style:family="table-cell">
      <style:table-cell-properties style:vertical-align="middle"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F1" style:family="table-cell">
      <style:table-cell-properties style:vertical-align="middle" fo:background-color="#b2b2b2" fo:padding="0.097cm" fo:border="0.002cm solid #000000">
        <style:background-image/>
      </style:table-cell-properties>
    </style:style>
    <style:style style:name="Tab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5" style:family="table-row">
      <style:table-row-properties style:min-row-height="0.402cm"/>
    </style:style>
    <style:style style:name="Tabla2.A5" style:family="table-cell" style:data-style-name="N10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a2.B5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a2.C5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a2.F5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 Narrow1"/>
    </style:style>
    <style:style style:name="P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fo:font-size="10.5pt" fo:font-weight="bold" style:font-name-asian="Microsoft YaHei" style:font-size-asian="10.5pt" style:font-weight-asian="bold" style:font-name-complex="Mangal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name-asian="Microsoft YaHei" style:font-size-asian="10.5pt" style:font-weight-asian="bold" style:font-name-complex="Mangal" style:font-size-complex="10.5pt" style:font-weight-complex="bold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text-properties fo:font-size="10.5pt" style:font-name-asian="Microsoft YaHei" style:font-size-asian="10.5pt" style:font-name-complex="Mangal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Microsoft YaHei" style:font-size-asian="10.5pt" style:font-name-complex="Mangal" style:font-size-complex="10.5pt"/>
    </style:style>
    <style:style style:name="P8" style:family="paragraph" style:parent-style-name="Standard" style:master-page-name="Landscape">
      <style:paragraph-properties style:page-number="auto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PARTAMENTO CONTRATACIONES Y SUMINISTROS</text:p>
      <text:p text:style-name="Standard"/>
      <text:p text:style-name="Standard">Montevideo, 4 de mayo de 2018</text:p>
      <text:p text:style-name="Standard"/>
      <text:p text:style-name="Standard">LICITACION ABREVIADA 16/2018</text:p>
      <text:p text:style-name="Standard"/>
      <text:p text:style-name="Standard"><text:s text:c="2"/>“Mantenimiento de Red Wan”</text:p>
      <text:p text:style-name="Standard"/>
      <text:p text:style-name="Standard"/>
      <text:p text:style-name="Standard"><text:s text:c="68"/>Circular No 1</text:p>
      <text:p text:style-name="Standard">Aclaración de pliego</text:p>
      <text:p text:style-name="Standard"/>
      <text:p text:style-name="Standard">Error en el Pliego de Condiciones Particulares en el Punto 12. Documentación requerida:</text:p>
      <text:p text:style-name="Standard"/>
      <text:p text:style-name="Standard">DONDE DICE: Se deberá presentar autorización del fabricante de la impresora, donde se autorice la realización del mantenimiento, reposición de partes y escalamiento de problemas.</text:p>
      <text:p text:style-name="Standard"/>
      <text:p text:style-name="Standard">DEBE DECIR: Se deberá presentar autorización de los fabricantes de los diferentes equipos a dar mantenimiento, donde se autorice la realización del mantenimiento, reposición de partes y escalamiento de problemas.</text:p>
      <text:p text:style-name="Standard"/>
      <text:p text:style-name="P8">ANEXO III. FORMULARIO DE OFERTA ECONÓMICA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">N°</text:p>
          </table:table-cell>
          <table:table-cell table:style-name="Tabla2.A1" office:value-type="string">
            <text:p text:style-name="P3">DESCRIPCIÓN DEL ÍTEM</text:p>
          </table:table-cell>
          <table:table-cell table:style-name="Tabla2.A1" office:value-type="string">
            <text:p text:style-name="P4">CANTIDAD</text:p>
          </table:table-cell>
          <table:table-cell table:style-name="Tabla2.A1" office:value-type="string">
            <text:p text:style-name="P4">PRECIO UNITARIO</text:p>
          </table:table-cell>
          <table:table-cell table:style-name="Tabla2.A1" office:value-type="string">
            <text:p text:style-name="P4">PRECIO TOTAL</text:p>
          </table:table-cell>
          <table:table-cell table:style-name="Tabla2.F1" office:value-type="string">
            <text:p text:style-name="P4">MONTO IMPONIBLE</text:p>
          </table:table-cell>
        </table:table-row>
        <table:table-row>
          <table:table-cell table:style-name="Tabla2.A2" office:value-type="float" office:value="42736">
            <text:p text:style-name="P5">1.1</text:p>
          </table:table-cell>
          <table:table-cell table:style-name="Tabla2.B2" office:value-type="string">
            <text:p text:style-name="P6">Demolición de tabiques de mampostería 60x200</text:p>
          </table:table-cell>
          <table:table-cell table:style-name="Tabla2.C2" office:value-type="float" office:value="6">
            <text:p text:style-name="P7">6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0">
            <text:p text:style-name="P5">1.2</text:p>
          </table:table-cell>
          <table:table-cell table:style-name="Tabla2.B2" office:value-type="string">
            <text:p text:style-name="P6">Suministro e instalación de puerta de aluminio 60x60 c/tranca (incluye demolición)</text:p>
          </table:table-cell>
          <table:table-cell table:style-name="Tabla2.C2" office:value-type="float" office:value="12">
            <text:p text:style-name="P7">12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0">
            <text:p text:style-name="P5">1.3</text:p>
          </table:table-cell>
          <table:table-cell table:style-name="Tabla2.B2" office:value-type="string">
            <text:p text:style-name="P6">Suministro e instalación de puerta de aluminio 80x110 c/cerradura</text:p>
          </table:table-cell>
          <table:table-cell table:style-name="Tabla2.C2" office:value-type="float" office:value="1">
            <text:p text:style-name="P7">1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5">
          <table:table-cell table:style-name="Tabla2.A5">
            <text:p text:style-name="P5"/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2" office:value-type="float" office:value="0">
            <text:p text:style-name="P5">2.1</text:p>
          </table:table-cell>
          <table:table-cell table:style-name="Tabla2.B2" office:value-type="string">
            <text:p text:style-name="P6">Medición de espesores por ultrasonido</text:p>
          </table:table-cell>
          <table:table-cell table:style-name="Tabla2.C6" office:value-type="string">
            <text:p text:style-name="P7">Gl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>No aplica</text:p>
            <text:p text:style-name="P7"/>
          </table:table-cell>
        </table:table-row>
        <table:table-row>
          <table:table-cell table:style-name="Tabla2.A2" office:value-type="float" office:value="0">
            <text:p text:style-name="P5">2.2</text:p>
          </table:table-cell>
          <table:table-cell table:style-name="Tabla2.B2" office:value-type="string">
            <text:p text:style-name="P6">Suministro e instalación de llave para circuito perimetral oeste</text:p>
          </table:table-cell>
          <table:table-cell table:style-name="Tabla2.C2" office:value-type="float" office:value="12">
            <text:p text:style-name="P7">12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0">
            <text:p text:style-name="P5">2.3</text:p>
          </table:table-cell>
          <table:table-cell table:style-name="Tabla2.B2" office:value-type="string">
            <text:p text:style-name="P6">Suministro e instalación de llave para circuito perimetral este</text:p>
          </table:table-cell>
          <table:table-cell table:style-name="Tabla2.C2" office:value-type="float" office:value="12">
            <text:p text:style-name="P7">12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0">
            <text:p text:style-name="P5">2.4</text:p>
          </table:table-cell>
          <table:table-cell table:style-name="Tabla2.B2" office:value-type="string">
            <text:p text:style-name="P6">Suministro e instalación de llave para circuito perimetral sur</text:p>
          </table:table-cell>
          <table:table-cell table:style-name="Tabla2.C2" office:value-type="float" office:value="12">
            <text:p text:style-name="P7">12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5">
            <text:p text:style-name="P5"/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2">
            <text:p text:style-name="P5"/>
          </table:table-cell>
          <table:table-cell table:style-name="Tabla2.B2" office:value-type="string">
            <text:p text:style-name="P6">Total sin IVA</text:p>
          </table:table-cell>
          <table:table-cell table:style-name="Tabla2.C6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A</text:p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>
            <text:p text:style-name="P5"/>
          </table:table-cell>
          <table:table-cell table:style-name="Tabla2.B2" office:value-type="string">
            <text:p text:style-name="P6">IVA=22% x A</text:p>
          </table:table-cell>
          <table:table-cell table:style-name="Tabla2.C6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B</text:p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>
            <text:p text:style-name="P5"/>
          </table:table-cell>
          <table:table-cell table:style-name="Tabla2.B2" office:value-type="string">
            <text:p text:style-name="P6">Monto Imponible</text:p>
          </table:table-cell>
          <table:table-cell table:style-name="Tabla2.C6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>M.I.</text:p>
          </table:table-cell>
        </table:table-row>
        <table:table-row>
          <table:table-cell table:style-name="Tabla2.A2">
            <text:p text:style-name="P5"/>
          </table:table-cell>
          <table:table-cell table:style-name="Tabla2.B2" office:value-type="string">
            <text:p text:style-name="P6">Leyes Sociales = 75% x M.I.</text:p>
          </table:table-cell>
          <table:table-cell table:style-name="Tabla2.C6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C</text:p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5">
            <text:p text:style-name="P5"/>
          </table:table-cell>
          <table:table-cell table:style-name="Tabla2.B5" office:value-type="string">
            <text:p text:style-name="P3">TOTAL</text:p>
          </table:table-cell>
          <table:table-cell table:style-name="Tabla2.C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B5" office:value-type="string">
            <text:p text:style-name="P4">A+B+C</text:p>
          </table:table-cell>
          <table:table-cell table:style-name="Tabla2.F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1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4.787cm" svg:height="1.64cm" draw:z-index="0"><draw:image xlink:href="Pictures/10000201000000B50000003EDAD5DB02.png" xlink:type="simple" xlink:show="embed" xlink:actuate="onLoad"/></draw:frame></text:p>
        <text:p text:style-name="MP1"/>
        <text:p text:style-name="MP1"/>
        <text:p text:style-name="MP1"/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2T12:18:51.95</meta:creation-date>
    <meta:editing-duration>PT2M25S</meta:editing-duration>
    <meta:editing-cycles>3</meta:editing-cycles>
    <meta:generator>OpenOffice/4.1.3$Win32 OpenOffice.org_project/413m1$Build-9783</meta:generator>
    <dc:title>DGI</dc:title>
    <meta:initial-creator>Alejandro Scarsi</meta:initial-creator>
    <dc:date>2018-05-04T11:56:57.82</dc:date>
    <meta:document-statistic meta:table-count="1" meta:image-count="1" meta:object-count="0" meta:page-count="2" meta:paragraph-count="48" meta:word-count="203" meta:character-count="1359"/>
    <meta:template xlink:type="simple" xlink:actuate="onRequest" xlink:title="DGI" xlink:href="../../../AppData/Roaming/OpenOffice/4/user/template/DGI.ott" meta:date="2018-04-12T12:18:51.70"/>
  </office:meta>
</office:document-meta>
</file>