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officeooo:rsid="00002406" officeooo:paragraph-rsid="00002406" style:font-weight-asian="bold" style:font-weight-complex="bold"/>
    </style:style>
    <style:style style:name="P2" style:family="paragraph" style:parent-style-name="Standard">
      <style:paragraph-properties fo:line-height="150%" fo:text-align="start" style:justify-single-word="false"/>
      <style:text-properties style:font-name="Arial" style:text-underline-style="none" fo:font-weight="normal" officeooo:rsid="00002406" officeooo:paragraph-rsid="00002406" style:font-weight-asian="normal" style:font-weight-complex="normal"/>
    </style:style>
    <style:style style:name="P3" style:family="paragraph" style:parent-style-name="Standard">
      <style:paragraph-properties fo:line-height="150%" fo:text-align="start" style:justify-single-word="false"/>
      <style:text-properties style:font-name="Arial" style:text-underline-style="none" fo:font-weight="normal" officeooo:rsid="00002406" officeooo:paragraph-rsid="00023bb5" style:font-weight-asian="normal" style:font-weight-complex="normal"/>
    </style:style>
    <style:style style:name="P4" style:family="paragraph" style:parent-style-name="Standard">
      <style:paragraph-properties fo:line-height="150%" fo:text-align="start" style:justify-single-word="false"/>
      <style:text-properties style:font-name="Arial" style:text-underline-style="none" fo:font-weight="normal" officeooo:rsid="00002406" officeooo:paragraph-rsid="00069efd" style:font-weight-asian="normal" style:font-weight-complex="normal"/>
    </style:style>
    <style:style style:name="P5" style:family="paragraph" style:parent-style-name="Standard">
      <style:paragraph-properties fo:line-height="150%" fo:text-align="justify" style:justify-single-word="false"/>
      <style:text-properties style:font-name="Arial" style:text-underline-style="none" fo:font-weight="normal" officeooo:rsid="00002406" officeooo:paragraph-rsid="00002406" style:font-weight-asian="normal" style:font-weight-complex="normal"/>
    </style:style>
    <style:style style:name="P6" style:family="paragraph" style:parent-style-name="Standard">
      <style:paragraph-properties fo:line-height="150%" fo:text-align="start" style:justify-single-word="false"/>
      <style:text-properties style:font-name="Arial" style:text-underline-style="none" fo:font-weight="normal" officeooo:rsid="000371f4" officeooo:paragraph-rsid="000371f4" style:font-weight-asian="normal" style:font-weight-complex="normal"/>
    </style:style>
    <style:style style:name="P7" style:family="paragraph" style:parent-style-name="Standard">
      <style:paragraph-properties fo:line-height="150%" fo:text-align="justify" style:justify-single-word="false"/>
      <style:text-properties style:font-name="Arial" style:text-underline-style="none" fo:font-weight="normal" officeooo:rsid="000371f4" officeooo:paragraph-rsid="000371f4" style:font-weight-asian="normal" style:font-weight-complex="normal"/>
    </style:style>
    <style:style style:name="P8" style:family="paragraph" style:parent-style-name="Standard">
      <style:paragraph-properties fo:line-height="150%" fo:text-align="justify" style:justify-single-word="false"/>
      <style:text-properties style:font-name="Arial" style:text-underline-style="none" fo:font-weight="normal" officeooo:rsid="00053158" officeooo:paragraph-rsid="00053158" style:font-weight-asian="normal" style:font-weight-complex="normal"/>
    </style:style>
    <style:style style:name="P9" style:family="paragraph" style:parent-style-name="Standard">
      <style:paragraph-properties fo:line-height="150%" fo:text-align="start" style:justify-single-word="false"/>
      <style:text-properties style:font-name="Arial" style:text-underline-style="none" fo:font-weight="normal" officeooo:rsid="00053158" officeooo:paragraph-rsid="00053158" style:font-weight-asian="normal" style:font-weight-complex="normal"/>
    </style:style>
    <style:style style:name="P10" style:family="paragraph" style:parent-style-name="Standard">
      <style:paragraph-properties fo:line-height="150%" fo:text-align="justify" style:justify-single-word="false"/>
      <style:text-properties style:font-name="Arial" style:text-underline-style="none" fo:font-weight="normal" officeooo:rsid="00002406" officeooo:paragraph-rsid="00002406" fo:background-color="transparent" style:font-weight-asian="normal" style:font-weight-complex="normal"/>
    </style:style>
    <style:style style:name="P11" style:family="paragraph" style:parent-style-name="Text_20_body">
      <style:paragraph-properties fo:line-height="150%" fo:text-align="start" style:justify-single-word="false"/>
      <style:text-properties style:font-name="Arial" style:text-underline-style="none" fo:font-weight="normal" officeooo:rsid="00053158" officeooo:paragraph-rsid="00069efd" style:font-weight-asian="normal" style:font-weight-complex="normal"/>
    </style:style>
    <style:style style:name="P12" style:family="paragraph" style:parent-style-name="Text_20_body">
      <style:paragraph-properties fo:line-height="150%" fo:text-align="start" style:justify-single-word="false"/>
      <style:text-properties style:font-name="Arial" fo:language="es" fo:country="ES" style:text-underline-style="none" fo:font-weight="normal" officeooo:rsid="00002406" officeooo:paragraph-rsid="00002406" fo:background-color="transparent" style:font-weight-asian="normal" style:font-weight-complex="normal"/>
    </style:style>
    <style:style style:name="P13" style:family="paragraph" style:parent-style-name="Text_20_body">
      <style:paragraph-properties fo:line-height="150%" fo:text-align="justify" style:justify-single-word="false"/>
      <style:text-properties style:font-name="Arial" fo:language="es" fo:country="ES" style:text-underline-style="none" fo:font-weight="normal" officeooo:rsid="00002406" officeooo:paragraph-rsid="00002406" fo:background-color="transparent" style:font-weight-asian="normal" style:font-weight-complex="normal"/>
    </style:style>
    <style:style style:name="P14" style:family="paragraph" style:parent-style-name="Text_20_body">
      <style:paragraph-properties fo:line-height="150%" fo:text-align="justify" style:justify-single-word="false"/>
      <style:text-properties style:font-name="Arial" fo:language="es" fo:country="ES" style:text-underline-style="none" fo:font-weight="normal" officeooo:rsid="00002406" style:font-weight-asian="normal" style:font-weight-complex="normal"/>
    </style:style>
    <style:style style:name="P15" style:family="paragraph" style:parent-style-name="Text_20_body">
      <style:paragraph-properties fo:line-height="150%" fo:text-align="justify" style:justify-single-word="false"/>
      <style:text-properties style:font-name="Arial" fo:language="es" fo:country="ES" style:text-underline-style="none" fo:font-weight="normal" officeooo:rsid="00002406" officeooo:paragraph-rsid="00002406" style:font-weight-asian="normal" style:font-weight-complex="normal"/>
    </style:style>
    <style:style style:name="P16" style:family="paragraph" style:parent-style-name="Text_20_body">
      <style:paragraph-properties fo:line-height="150%" fo:text-align="start" style:justify-single-word="false"/>
      <style:text-properties style:font-name="Arial" fo:language="es" fo:country="ES" style:text-underline-style="none" fo:font-weight="normal" officeooo:rsid="00002406" officeooo:paragraph-rsid="00002406" style:font-weight-asian="normal" style:font-weight-complex="normal"/>
    </style:style>
    <style:style style:name="P17" style:family="paragraph" style:parent-style-name="Text_20_body">
      <style:paragraph-properties fo:line-height="150%" fo:text-align="justify" style:justify-single-word="false"/>
      <style:text-properties style:font-name="Arial" fo:language="es" fo:country="ES" fo:background-color="transparent"/>
    </style:style>
    <style:style style:name="P18" style:family="paragraph" style:parent-style-name="Text_20_body">
      <style:paragraph-properties fo:line-height="150%" fo:text-align="justify" style:justify-single-word="false"/>
      <style:text-properties style:font-name="Arial" fo:language="es" fo:country="ES"/>
    </style:style>
    <style:style style:name="P19" style:family="paragraph" style:parent-style-name="Text_20_body">
      <style:paragraph-properties fo:line-height="150%" fo:text-align="justify" style:justify-single-word="false"/>
      <style:text-properties style:font-name="Arial"/>
    </style:style>
    <style:style style:name="P20" style:family="paragraph" style:parent-style-name="Text_20_body">
      <style:text-properties fo:color="#000000" style:font-name="Arial" style:text-underline-style="none" fo:font-weight="normal" officeooo:rsid="00053158" style:font-weight-asian="normal" style:font-weight-complex="normal"/>
    </style:style>
    <style:style style:name="T1" style:family="text">
      <style:text-properties fo:language="es" fo:country="ES"/>
    </style:style>
    <style:style style:name="T2" style:family="text">
      <style:text-properties fo:language="es" fo:country="ES" officeooo:rsid="00002406"/>
    </style:style>
    <style:style style:name="T3" style:family="text">
      <style:text-properties officeooo:rsid="00023bb5"/>
    </style:style>
    <style:style style:name="T4" style:family="text">
      <style:text-properties officeooo:rsid="00024671"/>
    </style:style>
    <style:style style:name="T5" style:family="text">
      <style:text-properties fo:color="#000000"/>
    </style:style>
    <style:style style:name="T6" style:family="text">
      <style:text-properties officeooo:rsid="00069e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XXVIII</text:p>
      <text:p text:style-name="P1"/>
      <text:p text:style-name="P2">PREGUNTA 1 </text:p>
      <text:p text:style-name="P2"/>
      <text:p text:style-name="P2">¿Podría proporcionar las estadísticas de los últimos 5 años, por tipo de transporte y punto de cruce fronterizo?</text:p>
      <text:p text:style-name="P2"/>
      <text:p text:style-name="P2">RESPUESTA 1</text:p>
      <text:p text:style-name="P2"/>
      <text:p text:style-name="P2">Remitirse al Anexo XXVI</text:p>
      <text:p text:style-name="P2"/>
      <text:p text:style-name="P2">PREGUNTA 2</text:p>
      <text:p text:style-name="P2"/>
      <text:p text:style-name="P2">Para poder calcular un modelo de financiación según lo solicitado, describa por favor, en función de los números estadísticos de los últimos 5 años, el número de entradas y salidas de personas por puesto de control.</text:p>
      <text:p text:style-name="P2"/>
      <text:p text:style-name="P2">RESPUESTA 2</text:p>
      <text:p text:style-name="P2"/>
      <text:p text:style-name="P2">Remitirse al Anexo XXVI</text:p>
      <text:p text:style-name="P2"/>
      <text:p text:style-name="P2">PREGUNTA 3</text:p>
      <text:p text:style-name="P2"/>
      <text:p text:style-name="P12">En el punto 2 del apartado Propuesta Económica del art 7, menciona que la financiación del proyecto se llevara a cabo mediante una tasa de acuerdo con el flujo de ingresos y egresos de pasajeros. Para ello deberá presentarse un estudio de factibilidad para la financiación. ¿Para dicho estudio se debe considerar el total de personas que ingresen y salgan del país de acuerdo con el número mencionado en el cuadro de la página 2 del anexo 2? O sea 10,000,000. </text:p>
      <text:p text:style-name="P2"/>
      <text:p text:style-name="P2">RESPUESTA 3</text:p>
      <text:p text:style-name="P2"/>
      <text:p text:style-name="P2">Remitirse al Anexo XXVI</text:p>
      <text:p text:style-name="P2"/>
      <text:p text:style-name="P2"/>
      <text:p text:style-name="P2"><text:soft-page-break/>PREGUNTA 4</text:p>
      <text:p text:style-name="P2"/>
      <text:p text:style-name="P16">4.1 Quien será el agente recaudador de esta tasa?</text:p>
      <text:p text:style-name="P14">4.2. Esta tasa será facturada al Ministerio del Interior?</text:p>
      <text:p text:style-name="P14">4.3. El importe a facturar será obtenido del mismo sistema de migraciones? </text:p>
      <text:p text:style-name="P14">4.4. Como se realizará la facturación, en forma mensual?</text:p>
      <text:p text:style-name="P14">4.5. La tasa está sujeta al impuesto del valor agregado IVA?</text:p>
      <text:p text:style-name="P14">4.6. Cómo será la forma de pago una vez presentada la factura correspondiente?</text:p>
      <text:p text:style-name="P14">4.7. La tasa será fija o podrá ser ajustada por medio de una paramétrica?</text:p>
      <text:p text:style-name="P2"/>
      <text:p text:style-name="P2">RESPUESTA 4</text:p>
      <text:p text:style-name="P2"/>
      <text:p text:style-name="P2">Remitirse al documento de enmienda publicado el día 1/06/18.</text:p>
      <text:p text:style-name="P2"/>
      <text:p text:style-name="P2">PREGUNTA 5</text:p>
      <text:p text:style-name="P10"/>
      <text:p text:style-name="P13">En el “Artículo 27”, “Forma de pago”, página 29, la forma de pago en la Opción 2 se establece el pago mediante una tasa a percibir por el adjudicatario.</text:p>
      <text:p text:style-name="P17">Es posible que la recaudación de la tasa de seguridad que servirá para la financiación del Proyecto sea administrada por un Fideicomiso, que luego transferirá los fondos a la empresa adjudicada, luego de que el Ministerio apruebe las facturas?</text:p>
      <text:p text:style-name="P2"/>
      <text:p text:style-name="P2">RESPUESTA 5</text:p>
      <text:p text:style-name="P2"/>
      <text:p text:style-name="P2">Remitirse al documento de enmienda publicado el día 1/06/18.</text:p>
      <text:p text:style-name="P2"/>
      <text:p text:style-name="P2">PREGUNTA 6</text:p>
      <text:p text:style-name="P2"/>
      <text:p text:style-name="P15">Se pide especificar respecto a la opción 2 de la propuesta económica, “tasa a percibir </text:p>
      <text:p text:style-name="P18">por el adjudicatario”:</text:p>
      <text:p text:style-name="P19"><text:span text:style-name="T2">6.1 </text:span><text:span text:style-name="T1">¿La tasa puede ser diferente dependiendo del mecanismo de ingreso/egreso </text:span></text:p>
      <text:p text:style-name="P18"><text:soft-page-break/>(fluvial, marítimo, terrestre)? ¿Puede diferir de acuerdo a la ubicación geográfica del punto de control?</text:p>
      <text:p text:style-name="P19"><text:span text:style-name="T2">6.2 </text:span><text:span text:style-name="T1">¿Cuál será la base legal que soporta esta modalidad? Tenemos entendido que el cobro de servicios aeroportuarios y portuarios son materia de Decretos Presidenciales y en algunos casos de la Administración Nacional de Puertos, mientras que, para el tránsito terrestre, en el caso de la frontera con la República Argentina depende de la Comisión Administradora del Rio Uruguay.</text:span></text:p>
      <text:p text:style-name="P19"><text:span text:style-name="T2">6.3 </text:span><text:span text:style-name="T1">¿Cómo se prevé que operará el cobro de la tasa? ¿El adjudicatario facturará los montos causados al Ministerio en órgano de la Dirección de Migraciones? ¿Qué impuestos aplicarán al adjudicatario bajo esta modalidad?</text:span></text:p>
      <text:p text:style-name="P19"><text:span text:style-name="T2">6.4 </text:span><text:span text:style-name="T1">En caso de que en la evaluación económica se estime que el valor de la tasa a percibir por el adjudicatario deberá ajustarse en el período que dure la Concesión. ¿Cuál será el criterio de evaluación que aplicará el Ministerio en este caso?</text:span></text:p>
      <text:p text:style-name="P5"/>
      <text:p text:style-name="P2">RESPUESTA 6</text:p>
      <text:p text:style-name="P2"/>
      <text:p text:style-name="P2">6.1 <text:span text:style-name="T3">Deberá ser propuesto por el oferente</text:span></text:p>
      <text:p text:style-name="P2"/>
      <text:p text:style-name="P3">6.2 Remitirse al documento de enmienda publicado el día 1/06/18.</text:p>
      <text:p text:style-name="P2"/>
      <text:p text:style-name="P3">6.3 Remitirse al documento de enmienda publicado el día 1/06/18.</text:p>
      <text:p text:style-name="P2"/>
      <text:p text:style-name="P2">6.4 <text:span text:style-name="T4">Se deberá ajustar al Artículo N.º 13 del Pliego de Condiciones Particulares.</text:span></text:p>
      <text:p text:style-name="P2"/>
      <text:p text:style-name="P6">PREGUNTA 7</text:p>
      <text:p text:style-name="P6"/>
      <text:p text:style-name="P6">¿ Cuándo se contestará el punto 22 del Anexo XV de las aclaraciones publicadas el 17.05.18? </text:p>
      <text:p text:style-name="P6">Esta respuesta es relevante para poder calcular, el modelo de financiación de la alternativa 2) de la oferta económica.</text:p>
      <text:p text:style-name="P6"/>
      <text:p text:style-name="P8">Para poder calcular un modelo de financiación según lo solicitado, describa por favor, en función de los números estadísticos de los últimos 5 años, el número de entradas y salidas de personas por puesto de control.</text:p>
      <text:p text:style-name="P7"><text:soft-page-break/></text:p>
      <text:p text:style-name="P6">RESPUESTA 7</text:p>
      <text:p text:style-name="P6"/>
      <text:p text:style-name="P9">Remitirse al Anexo XXVI</text:p>
      <text:p text:style-name="P9"/>
      <text:p text:style-name="P4">PREGUNTA</text:p>
      <text:p text:style-name="P11"><text:span text:style-name="T5">Conforme a lo solicitado en la página 16 del pliego del asunto, donde se indica sobre la evaluación de ofertas por Tasa a percibir. Se dice que el puntaje económico E es igual a 1/T dónde T es la Tasa.</text:span></text:p>
      <text:p text:style-name="P20">Está tasa T es:<text:line-break/>- un valor porcentual de algún monto que hoy percibe el gobierno? De cuánto es este monto<text:line-break/>- Es un valor absoluto en dólares que cada oferente debe indicar cuánto dólares debe pagar el gobierno al oferente por ingreso/egreso<text:line-break/><text:line-break/>Por favor se podría explicar con más detalles como es la evaluación de oferta por Tasa.</text:p>
      <text:p text:style-name="P4"/>
      <text:p text:style-name="P4">RESPUESTA</text:p>
      <text:p text:style-name="P4">Remitirse al documento de enmienda publicado el día 1/06/18 <text:span text:style-name="T6">y al artículo N.º 13 del Pliego de Condiciones Particula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5:29:27.888000000</meta:creation-date>
    <dc:date>2018-06-04T16:12:53.699000000</dc:date>
    <meta:editing-duration>PT12M32S</meta:editing-duration>
    <meta:editing-cycles>4</meta:editing-cycles>
    <meta:generator>LibreOffice/5.2.0.4$Windows_x86 LibreOffice_project/066b007f5ebcc236395c7d282ba488bca6720265</meta:generator>
    <meta:document-statistic meta:table-count="0" meta:image-count="0" meta:object-count="0" meta:page-count="4" meta:paragraph-count="52" meta:word-count="756" meta:character-count="4473" meta:non-whitespace-character-count="3761"/>
  </office:meta>
</office:document-meta>
</file>