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6900000D6C11787E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width="19.897cm" svg:height="28.379cm" draw:z-index="0"><draw:image xlink:href="Pictures/100000000000096900000D6C11787EB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2cm" fo:margin-left="0.37cm" fo:margin-right="0.7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remos asse</meta:initial-creator>
    <meta:creation-date>2018-03-21T15:02:45.18</meta:creation-date>
    <meta:document-statistic meta:table-count="0" meta:image-count="1" meta:object-count="0" meta:page-count="1" meta:paragraph-count="0" meta:word-count="0" meta:character-count="0"/>
    <dc:date>2018-03-21T15:03:50.96</dc:date>
    <dc:creator>ceremos asse</dc:creator>
    <meta:editing-duration>PT1M8S</meta:editing-duration>
    <meta:editing-cycles>1</meta:editing-cycles>
    <meta:generator>OpenOffice/4.1.2$Win32 OpenOffice.org_project/412m3$Build-9782</meta:generator>
  </office:meta>
</office:document-meta>
</file>