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6900000D6C400EFF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20.003cm" svg:height="28.529cm" draw:z-index="0"><draw:image xlink:href="Pictures/100000000000096900000D6C400EFF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437cm" fo:margin-left="0.476cm" fo:margin-right="0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remos asse</meta:initial-creator>
    <meta:creation-date>2018-03-19T12:46:26.52</meta:creation-date>
    <dc:date>2018-03-20T11:38:04.42</dc:date>
    <dc:creator>ceremos asse</dc:creator>
    <meta:editing-duration>PT1M18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