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900000D6C588D60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0.003cm" svg:height="28.529cm" draw:z-index="0"><draw:image xlink:href="Pictures/100000000000096900000D6C588D60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437cm" fo:margin-left="0.476cm" fo:margin-right="0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remos asse</meta:initial-creator>
    <meta:creation-date>2018-03-19T12:46:26.52</meta:creation-date>
    <meta:document-statistic meta:table-count="0" meta:image-count="1" meta:object-count="0" meta:page-count="1" meta:paragraph-count="0" meta:word-count="0" meta:character-count="0"/>
    <dc:date>2018-03-19T12:47:41.90</dc:date>
    <dc:creator>ceremos asse</dc:creator>
    <meta:editing-duration>PT1M18S</meta:editing-duration>
    <meta:editing-cycles>1</meta:editing-cycles>
    <meta:generator>OpenOffice/4.1.2$Win32 OpenOffice.org_project/412m3$Build-9782</meta:generator>
  </office:meta>
</office:document-meta>
</file>