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21 de febrero de 2018.</text:p>
      <text:p text:style-name="P2"/>
      <text:p text:style-name="P1"/>
      <text:p text:style-name="P1">INSTITUTO DE HIGIENE </text:p>
      <text:p text:style-name="P1"/>
      <text:p text:style-name="P1">COMPRA DIRECTA Nº1/2018</text:p>
      <text:p text:style-name="P1"/>
      <text:p text:style-name="P1">OBJETO DE LA COMPRA: EQUIPOS DE AIRE ACONDICIONADO INVERTER</text:p>
      <text:p text:style-name="P1"/>
      <text:p text:style-name="P1">3 equipos de aire acondicionado de <text:s text:c="2"/>9000 BTU</text:p>
      <text:p text:style-name="P1"/>
      <text:p text:style-name="P1">2 equipos de aire acondicionado de 12.000 BTU</text:p>
      <text:p text:style-name="P1"/>
      <text:p text:style-name="P1">2 equipos de aire acondicionado de 18.000 BTU</text:p>
      <text:p text:style-name="P1"/>
      <text:p text:style-name="P1">1 equipo de aire acondicionado de <text:s text:c="2"/>36.000 BTU</text:p>
      <text:p text:style-name="P1"/>
      <text:p text:style-name="P1">LOS 2 EQUIPOS DE 18.000 BTU Y 1 DE 9.000 BTU SON SIN COLOCACIÓN, LOS DEMÁS SE DEBERÁ INCLUIR <text:s/>EN LA COTIZACIÓN LA COLOCACIÓN DE LOS MISMOS.</text:p>
      <text:p text:style-name="P1"/>
      <text:p text:style-name="P1"><text:span text:style-name="T1">Se realizará una visita para ver donde serán instalados los equipos el día lunes 26 de febrero a las 10 hs</text:span>.</text:p>
      <text:p text:style-name="P1">CONSULTAS TECNICAS <text:a xlink:type="simple" xlink:href="mailto:predondo@higiene.edu.uy" text:style-name="Internet_20_link" text:visited-style-name="Visited_20_Internet_20_Link">predondo@higiene.edu.uy</text:a></text:p>
      <text:p text:style-name="P1"/>
      <text:p text:style-name="P1"/>
      <text:p text:style-name="P1"/>
      <text:p text:style-name="P1">COTIZAR EN 2 FORMAS:</text:p>
      <text:p text:style-name="P1">CRÉDITO SIIF</text:p>
      <text:p text:style-name="P1">CONTADO</text:p>
      <text:p text:style-name="P1">CON IMPUESTO INCLUIDOS</text:p>
      <text:p text:style-name="P1">SE RECIBEN OFERTAS HASTA EL 5-3-2018 HORA 10.</text:p>
      <text:p text:style-name="P1">TELEFAX SECCIÓN COMPRAS 24877074</text:p>
      <text:p text:style-name="P1">CORREO ELECTRÓNICO COMPRAS <text:a xlink:type="simple" xlink:href="mailto:compras@higiene.edu.uy" text:style-name="Internet_20_link" text:visited-style-name="Visited_20_Internet_20_Link">compras@higiene.edu.uy</text:a></text:p>
      <text:p text:style-name="P1">INSTITUTO DE HIGIENE, DR. ALFREDO NAVARRO 3051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08:07:28.88</meta:creation-date>
    <dc:date>2018-02-22T07:19:27.68</dc:date>
    <meta:editing-duration>PT18M2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37" meta:character-count="840"/>
  </office:meta>
</office:document-meta>
</file>