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background-color="transparent" style:font-size-asian="11pt" style:font-name-complex="Arial" style:font-size-complex="11pt"/>
    </style:style>
    <style:style style:name="T4" style:family="text">
      <style:text-properties fo:color="#0000ff" style:font-name="Arial" fo:font-size="11pt" style:font-size-asian="11pt" style:font-name-complex="Arial" style:font-size-complex="11pt"/>
    </style:style>
    <style:style style:name="T5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ff" style:font-name="Arial" fo:font-size="11pt" fo:background-color="transparen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o_20_independiente_20_3"><text:span text:style-name="Fuente_20_de_20_párrafo_20_predeter."><text:span text:style-name="T1">3.2- </text:span></text:span><text:span text:style-name="Fuente_20_de_20_párrafo_20_predeter."><text:span text:style-name="T2">Todos los vehículos contratados deberán realizar los traslados dentro de toda el área del Centro Auxiliar de Pando</text:span></text:span><text:span text:style-name="Fuente_20_de_20_párrafo_20_predeter."><text:span text:style-name="T3"> y PNA</text:span></text:span><text:span text:style-name="Fuente_20_de_20_párrafo_20_predeter."><text:span text:style-name="T2">, la cual abarca Pando en su totalidad, Costa de Oro el área comprendida entre: (Ruta Interbalnearia dentro de los Km. 39 y km. 79), Ciudad Capitan Juan Antonio Artigas (Ruta 8 entre los Km. 22 y KM. 29.8), Colonia Nicolich, Ciudad Joaquin Suarez, Ciudad Toledo, Las Piedras y San Ramon.</text:span></text:span></text:p>
      <text:p text:style-name="Texto_20_independiente_20_3"><text:span text:style-name="Fuente_20_de_20_párrafo_20_predeter."><text:span text:style-name="T2"/></text:span></text:p>
      <text:p text:style-name="Texto_20_independiente_20_3"><text:span text:style-name="Fuente_20_de_20_párrafo_20_predeter."><text:span text:style-name="T2"/></text:span></text:p>
      <text:p text:style-name="Texto_20_independiente_20_3"><text:span text:style-name="Fuente_20_de_20_párrafo_20_predeter."><text:span text:style-name="T4">Modificado</text:span></text:span></text:p>
      <text:p text:style-name="Texto_20_independiente_20_3"><text:span text:style-name="Fuente_20_de_20_párrafo_20_predeter."><text:span text:style-name="T4"/></text:span></text:p>
      <text:p text:style-name="Texto_20_independiente_20_3"><text:span text:style-name="Fuente_20_de_20_párrafo_20_predeter."><text:span text:style-name="T5">3.2- </text:span></text:span><text:span text:style-name="Fuente_20_de_20_párrafo_20_predeter."><text:span text:style-name="T4">Todos los vehículos contratados deberán realizar los traslados dentro de toda el área del Centro Auxiliar de Pando</text:span></text:span><text:span text:style-name="Fuente_20_de_20_párrafo_20_predeter."><text:span text:style-name="T6"> y PNA</text:span></text:span><text:span text:style-name="Fuente_20_de_20_párrafo_20_predeter."><text:span text:style-name="T4">, la cual abarca Pando en su totalidad, Costa de Oro el área comprendida entre: (Ruta Interbalnearia dentro de los Km. 39 y km. 79), Ciudad Capitan Juan Antonio Artigas (Ruta 8 entre los Km. 22 y KM. 29.8), Colonia Nicolich, Ciudad Joaquin Suarez, Ciudad Toledo, Las Piedras, San Ramón y el área Metropolitana incluyendo Montevide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font-size="11.5pt" style:font-size-asian="11.5pt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6T08:18:41.66</meta:creation-date>
    <dc:date>2018-03-06T08:20:44.88</dc:date>
    <meta:editing-duration>PT2M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3" meta:word-count="148" meta:character-count="879"/>
  </office:meta>
</office:document-meta>
</file>