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fo:font-weight="bold" style:font-size-asian="12pt" style:font-weight-asian="bold"/>
    </style:style>
    <style:style style:name="P3" style:family="paragraph" style:parent-style-name="Standard" style:master-page-name="Standard">
      <style:paragraph-properties fo:text-align="justify" style:justify-single-word="false" style:page-number="auto"/>
      <style:text-properties style:font-name="Arial1" fo:font-size="12pt" fo:font-weight="bold" style:font-size-asian="12pt" style:font-weight-asian="bold"/>
    </style:style>
    <style:style style:name="P4" style:family="paragraph" style:parent-style-name="Standard">
      <style:paragraph-properties fo:text-align="justify" style:justify-single-word="false"/>
      <style:text-properties style:font-name="Arial1" fo:font-size="12pt" fo:font-weight="bold" style:font-size-asian="12pt" style:font-weight-asian="bold"/>
    </style:style>
    <style:style style:name="P5" style:family="paragraph" style:parent-style-name="Standard" style:list-style-name="L1">
      <style:paragraph-properties fo:text-align="justify" style:justify-single-word="false"/>
      <style:text-properties style:font-name="Arial1" fo:font-size="12pt" fo:font-weight="bold" style:font-size-asian="12pt"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ultas sobre las Condiciones Particulares de la Licitación Abreviada 01/2018</text:p>
      <text:p text:style-name="P2"/>
      <text:p text:style-name="P2">1.- Se solicita información sobre todos los ítems en cuanto a los kilómetros recorridos estimados y los eventuales peajes que deban abonarse a los efectos de la inclusión en las tarifas cotizadas.</text:p>
      <text:list xml:id="list4743635328771554458" text:style-name="L1">
        <text:list-item>
          <text:p text:style-name="P5">En cuanto a Peajes Abonados, los viajes que se realizan con cruce de peajes en la zona, son mínimos, a lo sumo 3 viajes mensuales que crucen peaje Pando principalmente.</text:p>
        </text:list-item>
        <text:list-item>
          <text:p text:style-name="P5">Esta unidad siempre a abonado por hora de servicio y no disponemos de kilómetros recorridos registrados. </text:p>
        </text:list-item>
        <text:list-item>
          <text:p text:style-name="P5">Podemos acotar que un vehículo tiene asignado la mensajería y trámites <text:s/>Pando – Montevideo y eventualmente realiza dos viajes al día. El segundo vehículo al servicio de la unidad realiza el trabajo en la zona de influencia en un radio de 30 kilómetros, con servicios asignados de hasta tres salidas por día.</text:p>
        </text:list-item>
        <text:list-item>
          <text:p text:style-name="P5">En cuanto a los dos vehículos asignados a la Coordinación de la Región Este, podemos decir que recorren de acuerdo a la planificación de trabajo las 31 Policlínicas de la Red de la Región Este, desde Toledo a Jaureguiberry.</text:p>
        </text:list-item>
        <text:list-item>
          <text:p text:style-name="P5">En lo referente a la camioneta realiza la logistica de aprovicionamiento de las Policlínicas mencionadas en el punto anterior con recorrida mensual y realiza la cobertura de necesidades extra pedido planificado</text:p>
        </text:list-item>
      </text:list>
      <text:p text:style-name="P2"/>
      <text:p text:style-name="P2">2.- Alcance de lo establecido en el numeral 15.a.1.</text:p>
      <text:p text:style-name="P2">Se consulta que, para el mantenimiento de los operarios, como se contempla en la evaluación de la oferta que se presenta el sobrecosto que esta circunstancia provoca. Del mismo modo, la eventual prescindencia habrá de ocasionar un costo. Se consulta de quien es de cargo ese despido?</text:p>
      <text:p text:style-name="P2">Esta circunstancia, que puede ser transitoria, no debería afectar la cotización hora del servicio a prestar.</text:p>
      <text:p text:style-name="P2">Actualmente el personal dependiente de la empresa adjudicataria, es de un chofer; siendo el resto subcontratado.</text:p>
      <text:p text:style-name="P2">3.- Alcance de lo establecido en el numeral 15.a.4</text:p>
      <text:p text:style-name="P2"><text:soft-page-break/>Se consulta sobre la retribución que deberá abonarse a los operarios que se mantienen: 1) si la misma es superior al laudo vigente del Consejo de Salarios correspondiente, la misma no debería comprometer la tarifa horaria ofrecida. Como se considera al momento de evaluar la nueva propuesta y 2) y en el mismo sentido, si la modalidad operativa presentada no contempla personal propio, como se tiene en cuenta en la evaluación de la nueva oferta los costos derivados de retribuir a este personal.</text:p>
      <text:p text:style-name="P2">Esto es lo que marca la ley de tercerizadas en caso de personal dependiente,</text:p>
      <text:p text:style-name="P2">4.- Se consulta sobre que responsabilidades asume el nuevo adjudicatario si el operario anterior no acepte las nuevas condiciones de trabajo. <text:s text:c="2"/></text:p>
      <text:p text:style-name="P2">El operario tiene la opción de renunciar a la otra empresa y aceptar la nueva propuesta o permanecer en su empresa original si esta tiene un puesto para asignarle. En otros servicios se ha generado el antecedente de las negociaciones previas de la empresa adjudicataria con el grupo a contratar baja las condiciones de contrato a 90 días como lo marca el plieg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meta:editing-cycles>
    <meta:creation-date>2018-03-02T15:30:00</meta:creation-date>
    <dc:date>2018-03-02T16:45:37.85</dc:date>
    <meta:editing-duration>PT43S</meta:editing-duration>
    <meta:generator>OpenOffice/4.1.2$Win32 OpenOffice.org_project/412m3$Build-9782</meta:generator>
    <meta:document-statistic meta:table-count="0" meta:image-count="0" meta:object-count="0" meta:page-count="2" meta:paragraph-count="16" meta:word-count="493" meta:character-count="2976"/>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