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o_20_independiente_20_32">
      <style:paragraph-properties fo:line-height="200%"/>
      <style:text-properties fo:font-size="14pt" fo:font-weight="bold" officeooo:rsid="001d0e3d" officeooo:paragraph-rsid="001d0e3d" fo:background-color="transparent" style:font-size-asian="14pt" style:font-weight-asian="bold" style:font-size-complex="14pt" style:font-weight-complex="bold"/>
    </style:style>
    <style:style style:name="P2" style:family="paragraph" style:parent-style-name="Texto_20_independiente_20_32">
      <style:paragraph-properties fo:line-height="200%"/>
      <style:text-properties fo:font-size="14pt" officeooo:rsid="001d0e3d" officeooo:paragraph-rsid="001d0e3d" fo:background-color="transparen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bold" officeooo:paragraph-rsid="001d0e3d" fo:background-color="transparent" style:font-size-asian="14pt" style:font-weight-asian="bold" style:font-name-complex="Arial" style:font-size-complex="14pt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paragraph-rsid="001d0e3d" fo:background-color="transparent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bold" officeooo:paragraph-rsid="001d0e3d" fo:background-color="transparent" style:font-size-asian="14pt" style:font-weight-asian="bold" style:font-name-complex="Arial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2020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<text:s text:c="45"/></text:span>ANEXO <text:span text:style-name="T2">V</text:span></text:p>
      <text:p text:style-name="P3"><text:span text:style-name="T2"/></text:p>
      <text:p text:style-name="P3"><text:span text:style-name="T2"/></text:p>
      <text:p text:style-name="P1">ACLARACIÓN:</text:p>
      <text:p text:style-name="P2">Entiéndase por camión liviano o ligero al que tenga una capacidad de carga hasta 3.500 <text:s/>k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independiente_20_32" style:display-name="Texto independiente 3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9:00:37.083000000</meta:creation-date>
    <meta:print-date>2018-04-16T09:15:20.619000000</meta:print-date>
    <dc:date>2018-04-16T17:51:30.41</dc:date>
    <meta:editing-duration>PT1H24M37S</meta:editing-duration>
    <meta:editing-cycles>4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3" meta:word-count="19" meta:character-count="154" meta:non-whitespace-character-count="92"/>
  </office:meta>
</office:document-meta>
</file>