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103"/>Montevideo, 14 de febrero de 2018</text:p>
      <text:p text:style-name="Standard"/>
      <text:p text:style-name="Standard"/>
      <text:p text:style-name="Standard"/>
      <text:p text:style-name="Standard">Estimados:<text:line-break/></text:p>
      <text:p text:style-name="Standard">Se adjunta <text:s/>consulta Y RESPUESTA realizada por una empresa.<text:line-break/><text:line-break/>CONSULTA :Agradeceríamos si nos pueden brindar la información de cuántos Kw es el consumo de las instalaciones del Laboratorio, ya que de éste consumo depende qué Ing. Electricista está capacitado para la firma técnica, ya que pasando los 300Kw no es cualquier electricista autorizado por UTE quien puede firmar (es por rangos, hasta 30kw, hasta 300Kw e ilimitado)<text:line-break/><text:line-break/>RESPUESTA: El consumo calculado de acuerdo a lo cual se diseñaron las instalaciones <text:line-break/>está en la franja entre 30 Kw y 300 Kw.<text:line-break/><text:line-break/><text:line-break/><text:line-break/>Saludos<text:line-break/><text:line-break/>Bettina Rodrígu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2-14T13:44:01</meta:creation-date>
    <meta:document-statistic meta:table-count="0" meta:image-count="0" meta:object-count="0" meta:page-count="1" meta:paragraph-count="3" meta:word-count="100" meta:character-count="728" meta:non-whitespace-character-count="519"/>
    <dc:date>2018-02-14T13:46:55</dc:date>
    <dc:creator>Usuario </dc:creator>
    <meta:editing-duration>PT2M54S</meta:editing-duration>
    <meta:editing-cycles>1</meta:editing-cycles>
    <meta:generator>LibreOffice/3.4$Unix LibreOffice_project/340m1$Build-402</meta:generator>
  </office:meta>
</office:document-meta>
</file>