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A7E1D8DE9C.jpg" manifest:media-type="image/jpeg"/>
  <manifest:file-entry manifest:full-path="Pictures/10000201000003450000008B11E4CDCB.png" manifest:media-type="image/png"/>
  <manifest:file-entry manifest:full-path="Pictures/10000000000002D800000147FD8AD41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font-weight="bold" officeooo:rsid="00187364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-asian="Lucida Casual"/>
    </style:style>
    <style:style style:name="P12" style:family="paragraph" style:parent-style-name="Text_20_body">
      <style:text-properties officeooo:paragraph-rsid="00187364"/>
    </style:style>
    <style:style style:name="P13" style:family="paragraph" style:parent-style-name="Text_20_body">
      <style:text-properties fo:font-size="12pt" fo:font-weight="bold" officeooo:rsid="0016b859" style:font-size-asian="12pt" style:font-weight-asian="bold" style:font-size-complex="12pt" style:font-weight-complex="bold"/>
    </style:style>
    <style:style style:name="P14" style:family="paragraph" style:parent-style-name="Header" style:master-page-name="Standard">
      <style:paragraph-properties fo:text-align="end" style:justify-single-word="false" style:page-number="auto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officeooo:rsid="0016b859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1bb4d7" style:font-size-asian="12pt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fo:font-weight="bold" officeooo:rsid="0016b859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19c1b6" style:font-size-asian="12pt" style:font-style-asian="italic" style:font-weight-asian="bold" style:font-size-complex="12pt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19c1b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6b859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87364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979f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9c1b6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bb4d7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d641a" style:font-size-asian="12pt" style:font-weight-asian="bold" style:font-size-complex="12pt" style:font-weight-complex="bold"/>
    </style:style>
    <style:style style:name="T18" style:family="text">
      <style:text-properties style:font-name="Arial" style:font-name-complex="Arial" style:font-size-complex="12pt"/>
    </style:style>
    <style:style style:name="T19" style:family="text">
      <style:text-properties style:font-name-asian="Lucida Casual"/>
    </style:style>
    <style:style style:name="T20" style:family="text">
      <style:text-properties officeooo:rsid="001979fd" style:font-name-asian="Lucida Casual"/>
    </style:style>
    <style:style style:name="T21" style:family="text">
      <style:text-properties officeooo:rsid="0016b859"/>
    </style:style>
    <style:style style:name="T22" style:family="text">
      <style:text-properties officeooo:rsid="0019c1b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Montevideo, <text:span text:style-name="T22">12</text:span> de <text:span text:style-name="T21">enero</text:span> de 201<text:span text:style-name="T21">8</text:span>.-</text:p>
      <text:list xml:id="list5713492718403591137" text:style-name="WW8Num2">
        <text:list-item>
          <text:h text:style-name="Heading_20_1" text:outline-level="1"/>
        </text:list-item>
      </text:list>
      <text:p text:style-name="Standard"/>
      <text:p text:style-name="Standard"/>
      <text:list xml:id="list151058728083836" text:continue-numbering="true" text:style-name="WW8Num2">
        <text:list-item>
          <text:h text:style-name="Heading_20_1" text:outline-level="1">Aclaración de pliego</text:h>
        </text:list-item>
      </text:list>
      <text:p text:style-name="P8"/>
      <text:p text:style-name="Text_20_body"><text:span text:style-name="T1"><text:tab/>Referente al llamado a </text:span><text:span text:style-name="T2">Compra Directa <text:s/></text:span><text:span text:style-name="T3">Nº 12/</text:span><text:span text:style-name="T5">2</text:span><text:span text:style-name="T3">0</text:span><text:span text:style-name="T4">1</text:span><text:span text:style-name="T3">8</text:span><text:span text:style-name="T1"> para la </text:span><text:span text:style-name="T6">“</text:span><text:span text:style-name="T7"> </text:span><text:span text:style-name="T8">REACTIVOS DE LABORATORIO</text:span><text:span text:style-name="T6">” </text:span><text:span text:style-name="T9">y a la consulta realizada por la empresa </text:span><text:span text:style-name="T10">NOVAMEDICA</text:span><text:span text:style-name="T9"> se aclara lo siguiente:</text:span></text:p>
      <text:p text:style-name="P8"/>
      <text:p text:style-name="P8"/>
      <text:p text:style-name="Text_20_body"><text:span text:style-name="T11">Consulta</text:span><text:span text:style-name="T12">:</text:span><text:span text:style-name="T11"> <text:s/></text:span><text:span text:style-name="T12">1- <text:s/></text:span><text:span text:style-name="T14">¿</text:span><text:span text:style-name="T17">item 26 RSV, 100 Kit por 22?</text:span></text:p>
      <text:p text:style-name="P12"><text:span text:style-name="T12">R</text:span><text:span text:style-name="T13">espuesta: </text:span><text:span text:style-name="T17">26 RSV, solicitamos 600 kit por 22 determinaciones cada año</text:span></text:p>
      <text:p text:style-name="P13"/>
      <text:p text:style-name="P10"/>
      <text:p text:style-name="P9"/>
      <text:p text:style-name="P9"/>
      <text:p text:style-name="P9"/>
      <text:p text:style-name="P11"><text:s text:c="6"/></text:p>
      <text:p text:style-name="Standard"><text:span text:style-name="T19"><text:s text:c="24"/><text:tab/><text:tab/></text:span><text:span text:style-name="T20">Carolina Martínez</text:span> <text:s text:c="34"/></text:p>
      <text:p text:style-name="Standard"><text:span text:style-name="T19"><text:s text:c="25"/></text:span><text:tab/><text:tab/><text:span text:style-name="T18">Por compras CH.P.R.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8.574cm" svg:y="0.279cm" svg:width="6.853cm" svg:height="3.069cm" draw:z-index="0"><draw:image xlink:href="Pictures/10000000000002D800000147FD8AD414.png" xlink:type="simple" xlink:show="embed" xlink:actuate="onLoad"/></draw:frame> <text:s text:c="35"/></text:p>
        <text:p text:style-name="MP2"/>
        <text:p text:style-name="MP3"><draw:frame draw:style-name="Mfr2" draw:name="Imagen3" text:anchor-type="char" svg:x="0cm" svg:y="0.293cm" svg:width="7.724cm" svg:height="1.274cm" draw:z-index="1"><draw:image xlink:href="Pictures/10000201000003450000008B11E4CDCB.png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2"><draw:image xlink:href="Pictures/10000000000009B0000001A7E1D8DE9C.jpg" xlink:type="simple" xlink:show="embed" xlink:actuate="onLoad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18-01-12T15:10:56.825559840</dc:date>
    <meta:print-date>2018-01-12T14:55:38.241251518</meta:print-date>
    <meta:editing-cycles>14</meta:editing-cycles>
    <meta:editing-duration>PT27M7S</meta:editing-duration>
    <meta:generator>LibreOffice/4.2.8.2$Linux_x86 LibreOffice_project/420m0$Build-2</meta:generator>
    <meta:document-statistic meta:table-count="0" meta:image-count="3" meta:object-count="0" meta:page-count="1" meta:paragraph-count="10" meta:word-count="61" meta:character-count="497" meta:non-whitespace-character-count="307"/>
  </office:meta>
</office:document-meta>
</file>