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"/>
  <manifest:file-entry manifest:full-path="Pictures/10000000000002D800000147FD8AD414.png" manifest:media-type=""/>
  <manifest:file-entry manifest:full-path="Pictures/10000000000009B0000001A7E1D8DE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paragraph-rsid="00187364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5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a5ec4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9c1b6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b3be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979f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c1b6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b3be9" style:font-size-asian="12pt" style:font-weight-asian="bold" style:font-size-complex="12pt" style:font-weight-complex="bold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-asian="Lucida Casual"/>
    </style:style>
    <style:style style:name="T19" style:family="text">
      <style:text-properties officeooo:rsid="001b3be9" style:font-name-asian="Lucida Casual"/>
    </style:style>
    <style:style style:name="T20" style:family="text">
      <style:text-properties officeooo:rsid="0016b859"/>
    </style:style>
    <style:style style:name="T21" style:family="text">
      <style:text-properties officeooo:rsid="001a5ec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Montevideo, <text:span text:style-name="T21">15 </text:span>de <text:span text:style-name="T20">enero</text:span> de 201<text:span text:style-name="T20">8</text:span>.-</text:p>
      <text:list xml:id="list7478789423692366273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94340866205024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3">Nº </text:span><text:span text:style-name="T5">11</text:span><text:span text:style-name="T3">/201</text:span><text:span text:style-name="T4">8</text:span><text:span text:style-name="T3">,</text:span><text:span text:style-name="T1"> para la </text:span><text:span text:style-name="T6">“</text:span><text:span text:style-name="T7"> </text:span><text:span text:style-name="T8">REACTIVOS DE LABORATORIO</text:span><text:span text:style-name="T6">” </text:span><text:span text:style-name="T9">y a la consulta realizada por la empres</text:span><text:span text:style-name="T10">a TAGACA s</text:span><text:span text:style-name="T9">e aclara lo siguiente:</text:span></text:p>
      <text:p text:style-name="P8"/>
      <text:p text:style-name="P8"/>
      <text:p text:style-name="Text_20_body"><text:span text:style-name="T11">Consulta</text:span><text:span text:style-name="T12">:</text:span><text:span text:style-name="T11"> <text:s/></text:span><text:span text:style-name="T12">1- <text:s/></text:span><text:span text:style-name="T14">¿ </text:span><text:span text:style-name="T16">En cuanto a los Ítems n° 19 y n° 20, quisiera saber si son kits para la técnica de PCR?</text:span></text:p>
      <text:p text:style-name="P12"><text:span text:style-name="T12">R</text:span><text:span text:style-name="T13">espuesta: </text:span><text:span text:style-name="T16">Tanto el reactivo de proficiencia para virus chikungunya, zika y dengue son por PCR y son dependientes de equipo.</text:span></text:p>
      <text:p text:style-name="P14"/>
      <text:p text:style-name="P12"/>
      <text:p text:style-name="P13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8"><text:s text:c="24"/><text:tab/><text:tab/></text:span><text:span text:style-name="T19">Noelia Martinez</text:span> <text:s text:c="34"/></text:p>
      <text:p text:style-name="Standard"><text:span text:style-name="T18"><text:s text:c="25"/></text:span><text:tab/><text:tab/><text:span text:style-name="T17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size="12pt" fo:language="es" fo:country="ES" style:font-name-asian="Times New Roman" style:font-size-asian="12pt" style:language-asian="zh" style:country-asian="CN" style:font-name-complex="Lucida Casu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15T09:43:40.752000000</dc:date>
    <meta:print-date>2018-01-03T12:01:01.315967973</meta:print-date>
    <meta:editing-cycles>15</meta:editing-cycles>
    <meta:editing-duration>PT27M7S</meta:editing-duration>
    <meta:generator>LibreOffice/4.1.2.3$Windows_x86 LibreOffice_project/40b2d7fde7e8d2d7bc5a449dc65df4d08a7dd38</meta:generator>
    <meta:document-statistic meta:table-count="0" meta:image-count="3" meta:object-count="0" meta:page-count="1" meta:paragraph-count="10" meta:word-count="84" meta:character-count="606" meta:non-whitespace-character-count="393"/>
  </office:meta>
</office:document-meta>
</file>