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A7E1D8DE9C.jpg" manifest:media-type="image/jpeg"/>
  <manifest:file-entry manifest:full-path="Pictures/10000201000003450000008B11E4CDCB.png" manifest:media-type="image/png"/>
  <manifest:file-entry manifest:full-path="Pictures/10000000000002D800000147FD8AD4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paragraph-rsid="00187364"/>
    </style:style>
    <style:style style:name="P13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4" style:family="paragraph" style:parent-style-name="Text_20_body">
      <style:text-properties officeooo:paragraph-rsid="00187364"/>
    </style:style>
    <style:style style:name="P15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9c1b6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bb4d7" style:font-size-asian="12pt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19c1b6" style:font-size-asian="12pt" style:font-style-asian="italic" style:font-weight-asian="bold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19c1b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979f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9c1b6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bb4d7" style:font-size-asian="12pt" style:font-weight-asian="bold" style:font-size-complex="12pt" style:font-weight-complex="bold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-asian="Lucida Casual"/>
    </style:style>
    <style:style style:name="T20" style:family="text">
      <style:text-properties officeooo:rsid="001979fd" style:font-name-asian="Lucida Casual"/>
    </style:style>
    <style:style style:name="T21" style:family="text">
      <style:text-properties officeooo:rsid="0016b859"/>
    </style:style>
    <style:style style:name="T22" style:family="text">
      <style:text-properties officeooo:rsid="0019c1b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Montevideo, <text:span text:style-name="T22">12</text:span> de <text:span text:style-name="T21">enero</text:span> de 201<text:span text:style-name="T21">8</text:span>.-</text:p>
      <text:list xml:id="list8867069587532578121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50347495901264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text:s/></text:span><text:span text:style-name="T3">Nº 12/</text:span><text:span text:style-name="T6">2</text:span><text:span text:style-name="T3">0</text:span><text:span text:style-name="T4">1</text:span><text:span text:style-name="T3">8</text:span><text:span text:style-name="T1"> para la </text:span><text:span text:style-name="T7">“</text:span><text:span text:style-name="T8"> </text:span><text:span text:style-name="T9">REACTIVOS DE LABORATORIO</text:span><text:span text:style-name="T7">” </text:span><text:span text:style-name="T10">y a la consulta realizada por la empresa </text:span><text:span text:style-name="T11">NOVAMEDICA</text:span><text:span text:style-name="T10"> se aclara lo siguiente:</text:span></text:p>
      <text:p text:style-name="P8"/>
      <text:p text:style-name="P8"/>
      <text:p text:style-name="Text_20_body"><text:span text:style-name="T12">Consulta</text:span><text:span text:style-name="T13">:</text:span><text:span text:style-name="T12"> <text:s/></text:span><text:span text:style-name="T13">1- <text:s/></text:span><text:span text:style-name="T15">¿</text:span><text:span text:style-name="T16">El item </text:span><text:span text:style-name="T17">9 RSV por 42 determinaciones?</text:span></text:p>
      <text:p text:style-name="P12"><text:span text:style-name="T13">R</text:span><text:span text:style-name="T14">espuesta: </text:span><text:span text:style-name="T17">El item 9 se deja sin efecto</text:span></text:p>
      <text:p text:style-name="P12"/>
      <text:p text:style-name="P13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19"><text:s text:c="24"/><text:tab/><text:tab/></text:span><text:span text:style-name="T20">Carolina Martínez</text:span> <text:s text:c="34"/></text:p>
      <text:p text:style-name="Standard"><text:span text:style-name="T19"><text:s text:c="25"/></text:span><text:tab/><text:tab/><text:span text:style-name="T18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FD8AD414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11E4CDCB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1D8DE9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01-12T15:03:46.504760273</dc:date>
    <meta:print-date>2018-01-12T14:55:38.241251518</meta:print-date>
    <meta:editing-cycles>14</meta:editing-cycles>
    <meta:editing-duration>PT27M7S</meta:editing-duration>
    <meta:generator>LibreOffice/4.2.8.2$Linux_x86 LibreOffice_project/420m0$Build-2</meta:generator>
    <meta:document-statistic meta:table-count="0" meta:image-count="3" meta:object-count="0" meta:page-count="1" meta:paragraph-count="10" meta:word-count="58" meta:character-count="475" meta:non-whitespace-character-count="288"/>
  </office:meta>
</office:document-meta>
</file>