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DB000005031CAA75CD.png"/>
  <manifest:file-entry manifest:media-type="image/png" manifest:full-path="Pictures/10000201000003450000008B11E4C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Párrafo_20_de_20_lista">
      <style:paragraph-properties fo:margin-left="0cm" fo:margin-right="0cm" fo:text-indent="0cm" style:auto-text-indent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text-properties style:font-name="Calibri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>
        <style:tab-stops/>
      </style:paragraph-properties>
      <style:text-properties style:font-name="Calibri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>
        <style:tab-stops/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text-properties style:font-name="Calibri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margin-left="0.053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margin-left="0.053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style:font-name="Calibri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18" style:family="paragraph" style:parent-style-name="Standard" style:list-style-name="L1">
      <style:paragraph-properties fo:line-height="150%"/>
      <style:text-properties style:font-name="Calibri" fo:font-size="12pt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9" style:family="paragraph" style:parent-style-name="Standard" style:list-style-name="L1">
      <style:paragraph-properties fo:line-height="150%"/>
      <style:text-properties style:font-name="Calibri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text-properties style:font-name="Calibri" fo:font-size="12pt" style:font-size-asian="12pt" style:font-size-complex="12pt"/>
    </style:style>
    <style:style style:name="P21" style:family="paragraph" style:parent-style-name="Standard" style:list-style-name="L1">
      <style:paragraph-properties fo:line-height="150%"/>
    </style:style>
    <style:style style:name="P22" style:family="paragraph" style:parent-style-name="Párrafo_20_de_20_lista" style:master-page-name="Standard">
      <style:paragraph-properties fo:margin-left="0cm" fo:margin-right="0cm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="Calibri" fo:font-size="12pt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"/>
      <text:p text:style-name="P7"><text:s text:c="107"/>Montevideo, 3 de Enero del 2018</text:p>
      <text:p text:style-name="P9"/>
      <text:p text:style-name="P8">Compra Directa Nº 1 /2018</text:p>
      <text:p text:style-name="P6">R-1-18</text:p>
      <text:p text:style-name="P6"/>
      <text:p text:style-name="P14"><text:span text:style-name="T2">EL SISTEMA DE ATENCIÓN INTEGRAL DE LAS PERSONAS PRIVADAS DE LIBERTAD , SOLICITA COTIZACIÓN </text:span><text:span text:style-name="T3">URGENTE </text:span><text:span text:style-name="T2"><text:s/>EN MONEDA NACIONAL VIA ON -LINE POR LA ADQUISICION DE LOS SIGUIENTES <text:s/>ARTICULOS: </text:span></text:p>
      <text:p text:style-name="P14"><text:span text:style-name="T2"/></text:p>
      <text:p text:style-name="P12"><text:s/></text:p>
      <text:list xml:id="list33464080" text:style-name="L1">
        <text:list-item>
          <text:p text:style-name="P19"><text:span text:style-name="T4">1 Sierra Sensitiva 16" capacidad de corte en caño cuadrado de 130mmx130mm (excluyente) 1 año de garantía minimo + 20 discos de corte fino de metal de buena calidad</text:span></text:p>
        </text:list-item>
        <text:list-item>
          <text:p text:style-name="P18">1 Amoladora (buena calidad) 4.5" de 800w o mas de potencia + 10 discos de corte fino para metal y 10 discos de desbaste ambos de buena calidad</text:p>
        </text:list-item>
        <text:list-item>
          <text:p text:style-name="P18">1 Amoladora (buena calidad) 9" de 1500w o mas de potencia + 10 discos de corte fino para metal y 10 discos de desbaste ambos de buena calidad</text:p>
        </text:list-item>
        <text:list-item>
          <text:p text:style-name="P18">4 kg de electrodos R11 2.5</text:p>
        </text:list-item>
        <text:list-item>
          <text:p text:style-name="P18">1 Soldadora Inverter mas de 180amp + careta fotosensible</text:p>
        </text:list-item>
        <text:list-item>
          <text:p text:style-name="P21"><text:span text:style-name="T5">1 Cuchara de albañil de 8 <text:line-break/><text:line-break/></text:span></text:p>
        </text:list-item>
      </text:list>
      <text:p text:style-name="P17">La cotización debe ser por el costo total del servicio, NO SE ABONARAN COSTOS EXTRAS. </text:p>
      <text:p text:style-name="P13"/>
      <text:p text:style-name="P13"/>
      <text:p text:style-name="P13">Apertura: <text:s text:c="2"/>8/18/2018</text:p>
      <text:p text:style-name="P13"><text:s/>Hora: <text:s text:c="8"/>10:00 <text:s text:c="4"/></text:p>
      <text:p text:style-name="P5"/>
      <text:p text:style-name="P4">Forma de pago: CREDITO SIIF</text:p>
      <text:p text:style-name="P15">TELEFAX 2320 8894 – 099 370 631 </text:p>
      <text:p text:style-name="P16"/>
      <text:p text:style-name="P10"><text:s text:c="68"/></text:p>
      <text:p text:style-name="P11"><text:s text:c="65"/>Oficina de Compras</text:p>
      <text:p text:style-name="P11"><text:s text:c="71"/>SAI de las PPL 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" style:font-size-complex="18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complex="Times New Roman" fo:hyphenate="tru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Open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38z0" style:family="text">
      <style:text-properties style:font-name="Symbol1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1"/>
    </style:style>
    <style:style style:name="WW8Num33z0" style:family="text">
      <style:text-properties style:font-name="Symbol1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1"/>
    </style:style>
    <style:style style:name="WW8Num32z0" style:family="text">
      <style:text-properties style:font-name="Symbol1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1"/>
    </style:style>
    <style:style style:name="WW8Num43z0" style:family="text">
      <style:text-properties style:font-name="Symbol1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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  <style:text-properties style:font-name="Wingdings 2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2.828cm" fo:text-indent="-0.635cm" fo:margin-left="2.828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3.463cm" fo:text-indent="-0.635cm" fo:margin-left="3.463cm"/>
        </style:list-level-properties>
        <style:text-properties style:font-name="OpenSymbol"/>
      </text:list-level-style-bullet>
      <text:list-level-style-bullet text:level="4" text:style-name="WW8Num2z0" text:bullet-char="">
        <style:list-level-properties text:list-level-position-and-space-mode="label-alignment">
          <style:list-level-label-alignment text:label-followed-by="listtab" text:list-tab-stop-position="4.098cm" fo:text-indent="-0.635cm" fo:margin-left="4.098cm"/>
        </style:list-level-properties>
        <style:text-properties style:font-name="Wingdings 2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4.733cm" fo:text-indent="-0.635cm" fo:margin-left="4.733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5.368cm" fo:text-indent="-0.635cm" fo:margin-left="5.368cm"/>
        </style:list-level-properties>
        <style:text-properties style:font-name="OpenSymbol"/>
      </text:list-level-style-bullet>
      <text:list-level-style-bullet text:level="7" text:style-name="WW8Num2z0" text:bullet-char="">
        <style:list-level-properties text:list-level-position-and-space-mode="label-alignment">
          <style:list-level-label-alignment text:label-followed-by="listtab" text:list-tab-stop-position="6.003cm" fo:text-indent="-0.635cm" fo:margin-left="6.003cm"/>
        </style:list-level-properties>
        <style:text-properties style:font-name="Wingdings 2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6.638cm" fo:text-indent="-0.635cm" fo:margin-left="6.638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7.273cm" fo:text-indent="-0.635cm" fo:margin-left="7.27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616cm" fo:margin-left="2.593cm" fo:margin-right="1.20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866cm" fo:margin-left="2.593cm" fo:margin-right="1.20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11.836cm" svg:y="0.064cm" svg:width="5.398cm" svg:height="2.501cm" draw:z-index="0"><draw:image xlink:href="Pictures/10000201000005DB000005031CAA75CD.png" xlink:type="simple" xlink:show="embed" xlink:actuate="onLoad"/></draw:frame><draw:frame draw:style-name="Mfr1" draw:name="gráficos1" text:anchor-type="char" svg:x="0.035cm" svg:y="-0.055cm" svg:width="6.537cm" svg:height="2.224cm" draw:z-index="1"><draw:image xlink:href="Pictures/10000201000003450000008B11E4CDCB.png" xlink:type="simple" xlink:show="embed" xlink:actuate="onLoad"/></draw:frame> <text:s text:c="104"/></text:p>
        <text:p text:style-name="MP1"/>
      </style:header>
      <style:footer>
        <text:p text:style-name="MP2"><text:span text:style-name="MT1">Camino Colman s/n esq. Pororó | Telefax: 2320-8894 <text:s/>| <text:s/>Email:</text:span><text:a xlink:type="simple" xlink:href="mailto:compras.saintbois@asse.com.uy" text:style-name="Internet_20_link"><text:span text:style-name="Internet_20_link">compras.saippl@asse.com.uy</text:span></text:a><text:span text:style-name="MT1">;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inuE</meta:initial-creator>
    <meta:creation-date>2007-12-14T18:52:00</meta:creation-date>
    <dc:date>2018-01-03T13:33:45.27</dc:date>
    <meta:print-date>2017-11-21T14:41:10.82</meta:print-date>
    <meta:editing-cycles>123</meta:editing-cycles>
    <meta:editing-duration>PT612H17M41S</meta:editing-duration>
    <meta:generator>OpenOffice.org/3.0$Win32 OpenOffice.org_project/300m15$Build-9379</meta:generator>
    <meta:document-statistic meta:table-count="0" meta:image-count="2" meta:object-count="0" meta:page-count="1" meta:paragraph-count="21" meta:word-count="200" meta:character-count="1534"/>
    <meta:user-defined meta:name="Información 1"/>
    <meta:user-defined meta:name="Información 2"/>
    <meta:user-defined meta:name="Información 3"/>
    <meta:user-defined meta:name="Información 4"/>
  </office:meta>
</office:document-meta>
</file>