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entury Gothic" svg:font-family="'Century Gothic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eb5a3" officeooo:paragraph-rsid="000eb5a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028347" officeooo:paragraph-rsid="0003b8c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1ce6f" officeooo:paragraph-rsid="0011ce6f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officeooo:rsid="0011ce6f" officeooo:paragraph-rsid="0011ce6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11ce6f"/>
    </style:style>
    <style:style style:name="T2" style:family="text">
      <style:text-properties officeooo:rsid="001382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EXO VI<text:span text:style-name="T1">I</text:span></text:p>
      <text:p text:style-name="P2"/>
      <text:p text:style-name="P3"/>
      <text:p text:style-name="P5">ACLARACIÓN</text:p>
      <text:p text:style-name="P4"/>
      <text:p text:style-name="P4">Los precios unitarios cotizados deberán coincidir con los precios detallados en el <text:span text:style-name="T2">A</text:span>rtículo 9 del Pliego de Condiciones Particulares:</text:p>
      <text:p text:style-name="P4"/>
      <text:p text:style-name="P4">Ítem 1: <text:s/>Servicio de mecánica automotriz: $ 810 + iva. (total impuestos incluidos por 10,000 horas: <text:tab/>$9.882.000).</text:p>
      <text:p text:style-name="P4">Ítem 2: <text:s/>Reparación de chapa y pintura: $ 614 + iva. (total impuestos incluidos por 10,000 horas: <text:tab/>$7.490.800).</text:p>
      <text:p text:style-name="P4"/>
      <text:p text:style-name="P4">Podrán cotizar uno o ambos servici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entury Gothic" svg:font-family="'Century Gothic'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line-height="100%" fo:text-align="center" style:justify-single-word="false"/>
      <style:text-properties style:font-name="Century Gothic" fo:font-size="10pt" style:font-size-asian="10pt" style:font-size-complex="10pt"/>
    </style:style>
    <style:style style:name="MP3" style:family="paragraph" style:parent-style-name="Text_20_body">
      <style:paragraph-properties fo:text-align="center" style:justify-single-word="false"/>
      <style:text-properties style:font-name="Century Gothic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81cm" svg:height="1.482cm" draw:z-index="0"><draw:image xlink:href="Pictures/10000000000000960000003F11DCB4C4.jpg" xlink:type="simple" xlink:show="embed" xlink:actuate="onLoad"/></draw:frame></text:p>
        <text:p text:style-name="MP2">MINISTERIO DEL INTERIOR</text:p>
        <text:p text:style-name="MP2">Gerencia Área Logística</text:p>
        <text:p text:style-name="MP3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4:14:05.190000000</meta:creation-date>
    <dc:date>2018-01-04T12:41:09.74</dc:date>
    <meta:editing-duration>PT19M39S</meta:editing-duration>
    <meta:editing-cycles>11</meta:editing-cycles>
    <meta:generator>LibreOffice/4.0.4.2$Windows_x86 LibreOffice_project/9e9821abd0ffdbc09cd8c52eaa574fa09eb08f2</meta:generator>
    <meta:print-date>2018-01-04T12:41:08.32</meta:print-date>
    <meta:document-statistic meta:table-count="0" meta:image-count="1" meta:object-count="0" meta:page-count="1" meta:paragraph-count="9" meta:word-count="69" meta:character-count="459" meta:non-whitespace-character-count="394"/>
  </office:meta>
</office:document-meta>
</file>