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-asian="Lucida Casual"/>
    </style:style>
    <style:style style:name="P10" style:family="paragraph" style:parent-style-name="Text_20_body">
      <style:text-properties officeooo:rsid="00187364" officeooo:paragraph-rsid="00187364"/>
    </style:style>
    <style:style style:name="P11" style:family="paragraph" style:parent-style-name="Text_20_body">
      <style:text-properties officeooo:paragraph-rsid="00187364"/>
    </style:style>
    <style:style style:name="P12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87364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18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6b85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19896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9193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98962" style:font-size-asian="12pt" style:font-weight-asian="bold" style:font-size-complex="12pt" style:font-weight-complex="bold"/>
    </style:style>
    <style:style style:name="T15" style:family="text">
      <style:text-properties style:font-name="Arial" style:font-name-complex="Arial" style:font-size-complex="12pt"/>
    </style:style>
    <style:style style:name="T16" style:family="text">
      <style:text-properties style:font-name-asian="Lucida Casual"/>
    </style:style>
    <style:style style:name="T17" style:family="text">
      <style:text-properties officeooo:rsid="0016b85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Montevideo, <text:span text:style-name="T17">3</text:span> de <text:span text:style-name="T17">enero</text:span> de 201<text:span text:style-name="T17">8</text:span>.-</text:p>
      <text:list xml:id="list57270125929897568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30202596935930" text:continue-numbering="true" text:style-name="WW8Num2">
        <text:list-item>
          <text:h text:style-name="Heading_20_1" text:outline-level="1">Aclaración de pliego</text:h>
        </text:list-item>
      </text:list>
      <text:p text:style-name="P7"/>
      <text:p text:style-name="Text_20_body"><text:span text:style-name="T1"><text:tab/>Referente al llamado a </text:span><text:span text:style-name="T2">Compra Directa por Excepción </text:span><text:span text:style-name="T3">Nº 001/201</text:span><text:span text:style-name="T4">8</text:span><text:span text:style-name="T3">,</text:span><text:span text:style-name="T1"> para la </text:span><text:span text:style-name="T5">“</text:span><text:span text:style-name="T6">Suministro de artículos de recarga para Toners, de tintas originales e insumos informáticos</text:span><text:span text:style-name="T5">” </text:span><text:span text:style-name="T7">y a la consulta realizada por la empresa </text:span><text:span text:style-name="T9">Nisul</text:span><text:span text:style-name="T7">, se aclara lo siguiente:</text:span></text:p>
      <text:p text:style-name="P7"/>
      <text:p text:style-name="P7"/>
      <text:p text:style-name="Text_20_body"><text:span text:style-name="T10">Consulta</text:span><text:span text:style-name="T11">:</text:span><text:span text:style-name="T10"> <text:s/></text:span><text:span text:style-name="T11">1- I</text:span><text:span text:style-name="T14">tem 26: cable UTP Cat 5e cobre 100 (No CCA) ¿es interior o exterior?</text:span></text:p>
      <text:p text:style-name="P11"/>
      <text:p text:style-name="P11"><text:span text:style-name="T11"/></text:p>
      <text:p text:style-name="P10"><text:span text:style-name="T11">R</text:span><text:span text:style-name="T10">espuesta: </text:span><text:span text:style-name="T14">El cable UTP es interior</text:span></text:p>
      <text:p text:style-name="P13"><text:s text:c="17"/></text:p>
      <text:p text:style-name="P11"/>
      <text:p text:style-name="P11"><text:span text:style-name="T12"/></text:p>
      <text:p text:style-name="P12"/>
      <text:p text:style-name="P16"/>
      <text:p text:style-name="P8"/>
      <text:p text:style-name="P8"/>
      <text:p text:style-name="P8"/>
      <text:p text:style-name="P9"><text:s text:c="6"/></text:p>
      <text:p text:style-name="Standard"><text:span text:style-name="T16"><text:s text:c="25"/>…………………………………………</text:span>.. <text:s text:c="36"/></text:p>
      <text:p text:style-name="Standard"><text:span text:style-name="T16"><text:s text:c="25"/></text:span><text:tab/><text:tab/><text:span text:style-name="T15">Por compras CH.P.R.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03T13:02:02.249918100</dc:date>
    <meta:print-date>2018-01-03T12:01:01.315967973</meta:print-date>
    <meta:editing-cycles>14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1" meta:word-count="73" meta:character-count="596" meta:non-whitespace-character-count="378"/>
  </office:meta>
</office:document-meta>
</file>